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1201in"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.1201in"/>
    </style:style>
    <style:style style:name="P4" style:family="paragraph" style:parent-style-name="Text_20_body">
      <style:paragraph-properties fo:margin-top="0in" fo:margin-bottom="0.1201in"/>
      <style:text-properties fo:font-weight="bold" style:font-weight-asian="bold"/>
    </style:style>
    <style:style style:name="P5" style:family="paragraph" style:parent-style-name="Text_20_body">
      <style:paragraph-properties fo:margin-left="0in" fo:margin-right="0in" fo:text-indent="0.1in" style:auto-text-indent="false"/>
    </style:style>
    <style:style style:name="P6" style:family="paragraph" style:parent-style-name="Text_20_body">
      <style:paragraph-properties fo:margin-top="0in" fo:margin-bottom="0.0835in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100 Meters</text:h>
      <text:p text:style-name="P4">By bobbart — Bob Bartholomew &lt;bobbart_99@yahoo.com&gt;</text:p>
      <text:p text:style-name="P3">Rated: G</text:p>
      <text:p text:style-name="P3">Submitted: March 2009</text:p>
      <text:p text:style-name="P3">Summary: Superman stops by Lois’s apartment to see how she’s reacting to Clark’s death in That Old Gang of Mine. What he sees from a distance causes him to move a little closer.</text:p>
      <text:p text:style-name="P3">Story Size: 737 words (4Kb as text)</text:p>
      <text:p text:style-name="P3">Disclaimer: This is a fanfic based on the television show, Lois and Clark: The New Adventures of Superman. I have no claim on the pre-existing characters whatsoever, nor am I profiting by their use. The new story elements are mine. No infringement is intended by this work.</text:p>
      <text:p text:style-name="P3">Time frame: Season 2: That Old Gang of Mine</text:p>
      <text:p text:style-name="P2">***</text:p>
      <text:p text:style-name="P5">100 Meters</text:p>
      <text:p text:style-name="P5">I see Lois in her apartment. I don’t know what to do. I had no idea she would react this strongly to my “death” as Clark. I knew it would hurt her, but somehow I didn’t expect this. She looks — devastated. I told myself that I had no choice. Maybe I didn’t then, but I do now.</text:p>
      <text:p text:style-name="P5">90 Meters</text:p>
      <text:p text:style-name="P5">I’m wandering aimlessly around my apartment when I finally stop by my window. I still can’t believe Clark is dead. I feel — empty. I never knew that I could feel like this. It feels like part of my soul has been ripped away. I… I wish I had told him how I felt back then, outside the Planet, after my… “wedding”. We lost all that time and now — he’s gone.</text:p>
      <text:p text:style-name="P5">80 Meters</text:p>
      <text:p text:style-name="P5">Lois is standing by her window. She’s looking right at me but I don’t think she sees me. She looks so hurt. I can’t let this go on. I start drifting slowly toward her window. I hope she’ll let me in. She has to know the truth tonight, whatever the consequences.</text:p>
      <text:p text:style-name="P5">70 Meters</text:p>
      <text:p text:style-name="P5">I glimpse a movement outside my window. Why is <text:span text:style-name="T2">he</text:span> here now? Probably to say he’s sorry for letting Clark die. I can’t believe he didn’t come to save him. How could he let that happen to Clark? How can he come here now? Can’t he understand that I don’t want to see him?</text:p>
      <text:p text:style-name="P5">60 Meters</text:p>
      <text:p text:style-name="P5">Lois has seen me. Her expression has taken on an air of something else. Just a moment ago, she looked distraught. Now there seems to be a look of — anger. She isn’t happy to see me. I slow my forward movement. She clearly doesn’t want to talk with me, but I have to tell her the truth. As I resume my forward motion, I realize that I’m not breathing. No one else can affect me so effortlessly. I can’t take my eyes off her face. Even when she’s hurting this much, she is so beautiful. But… her expression… I fear that this will be more difficult than I imagined.</text:p>
      <text:p text:style-name="P5">50 Meters</text:p>
      <text:p text:style-name="P5">He doesn’t seem to be getting the message! I can see that he’s looking at me. In an exaggerated motion, I turn my back to him. That should be clear enough.</text:p>
      <text:p text:style-name="P5">40 Meters</text:p>
      <text:p text:style-name="P5">This is going to be much harder than I thought. I wish she would turn around. It’s amazing how much pain <text:soft-page-break/>can be inflicted by the simple act of having the one you love turn her back on you.</text:p>
      <text:p text:style-name="P5">30 Meters</text:p>
      <text:p text:style-name="P5">I risk looking over my shoulder. He’s still coming. Now I’m angry. Doesn’t he understand that I need this time alone? Doesn’t he realize that <text:span text:style-name="T2">he</text:span> is the last person that I want to see?</text:p>
      <text:p text:style-name="P5">20 Meters</text:p>
      <text:p text:style-name="P5">She peeked at me briefly but she’s still deliberately facing the other way. I hope she’ll let me in. Based on how she’s acting, I’m afraid she won’t open the window.</text:p>
      <text:p text:style-name="P5">10 Meters</text:p>
      <text:p text:style-name="P5">Somehow, I can sense that he’s just beyond the glass. In another few seconds, he’ll be right there waiting for me. Fine! If he wants to talk, I have some things to say! I’ll open that window and tell him to get out of my life forever! If Superman can’t be bothered to save Clark, then I would rather be on my own, too. After tonight, I could never live with myself, knowing that he saved me but let Clark die. I once thought I loved this joker but now I can’t stand the sight of him.</text:p>
      <text:p text:style-name="P5">0 Meters</text:p>
      <text:p text:style-name="P5">She’s opening the window. I’ve never seen her so angry and hurt. I hope she’ll let me say three words. If she’ll listen for that long, we have a chance.</text:p>
      <text:p text:style-name="Text_20_body">THE END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5-19T04:41:30</meta:creation-date>
    <meta:editing-duration>P15824DT17H31M44S</meta:editing-duration>
    <meta:document-statistic meta:table-count="0" meta:image-count="0" meta:object-count="0" meta:page-count="2" meta:paragraph-count="32" meta:word-count="742" meta:character-count="3775"/>
    <meta:generator>OpenOffice/4.1.1$Win32 OpenOffice.org_project/411m6$Build-9775</meta:generator>
  </office:meta>
</office:document-meta>
</file>