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 style:font-weight-asian="bold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top="0in" fo:margin-bottom="0.0835in"/>
    </style:style>
    <style:style style:name="P6" style:family="paragraph" style:parent-style-name="Heading_20_1" style:master-page-name="Standard">
      <style:paragraph-properties fo:margin-top="0in" fo:margin-bottom="0.1201in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Bathroom Humor</text:h>
      <text:p text:style-name="P3">By Mary Potts aka Queen of the Capes &lt;QueenoftheCapes@gmail.com&gt;</text:p>
      <text:p text:style-name="P2">Rated: PG</text:p>
      <text:p text:style-name="P2">Submitted: April 2009</text:p>
      <text:p text:style-name="P2">Summary: Clark just can’t take his young son anywhere, it seems.</text:p>
      <text:p text:style-name="P2">Story Size: 537 words (3Kb as text)</text:p>
      <text:p text:style-name="P2">This takes place in the Martha &amp; Lara altiverse, although you don’t have to read any of the others beforehand.</text:p>
      <text:p text:style-name="P1">***</text:p>
      <text:p text:style-name="P4">“David, are you sure you have to go right <text:span text:style-name="T2">now</text:span>?” Clark made a point of announcing their arrival loudly, and he opened the door with a bang that almost broke it. Fortunately, David took no notice of the zipping and scuffling sounds in the far corner.</text:p>
      <text:p text:style-name="P4">“Yes, Dad, I <text:span text:style-name="T2">do</text:span>!” David whined, annoyed. He practically ran into the bathroom at full speed, making a beeline for the first empty stall.</text:p>
      <text:p text:style-name="P4">Clark sighed and assumed his waiting position, leaning against the wall next to the stall. A few patrons who wandered in cast uneasy glances at him standing there, so he made a show of staring at his watch. “David?” he called after a few minutes, “are you okay in there?”</text:p>
      <text:p text:style-name="P4">“Huh? Oh. Yeah,” David’s voice echoed off the tiles. “I was just reading something.”</text:p>
      <text:p text:style-name="P4">“Reading something?” Clark returned with a raised eyebrow.</text:p>
      <text:p text:style-name="P4">“Yeah, somebody wrote a poem on the door. Dad, what’s a—?”</text:p>
      <text:p text:style-name="P4">“David, if you’re done, then get out of there this minute,” Clark ordered, his voice a little bit clipped.</text:p>
      <text:p text:style-name="P4">David obeyed.</text:p>
      <text:p text:style-name="P4">“Did you flush?” Clark asked him.</text:p>
      <text:p text:style-name="P4">David returned to the stall and pulled the lever. The ‘whoosh’ of flowing water sounded almost like thunder in the open, tiled space.</text:p>
      <text:p text:style-name="P4">“Now go wash your hands.” Clark supervised to make sure that his son used soap, a product which he seemed to have a terrible aversion to at times.</text:p>
      <text:p text:style-name="P4">David lingered at the sink, glancing around during his ablutions. Suddenly, he lit up. “Hey, Dad!” he cheerfully called out while drying his hands with a paper towel. “Can I have a quarter for that candy machine?”</text:p>
      <text:p text:style-name="P4">Clark quirked an eyebrow in confusion. “What candy machine?”</text:p>
      <text:p text:style-name="P4">“This one,” David said, bouncing over to the dispenser in question.</text:p>
      <text:p text:style-name="P4">Clark’s face turned a bright shade of pink. “David, that is not a candy machine!”</text:p>
      <text:p text:style-name="P4">“Gum machine?” David asked, inspecting it closely.</text:p>
      <text:p text:style-name="P4">“No!” Clark said quickly, his face growing hotter. “It’s not candy, it’s not gum. It’s nothing you’re supposed to eat.”</text:p>
      <text:p text:style-name="P4">“Then why does it say it comes in Banana flavor?” David asked, confused.</text:p>
      <text:p text:style-name="P4">Snickering broke out among the other stalls, and from behind a few urinal partitions. Clark felt like he might just die and sink into the floor. “David, your mother and sisters are waiting. Let’s <text:span text:style-name="T2">go</text:span>.”</text:p>
      <text:p text:style-name="P4"><text:soft-page-break/>“But candy—”</text:p>
      <text:p text:style-name="P4">“It’s not candy! It’s…” Clark thought quickly. “It’s broccoli.”</text:p>
      <text:p text:style-name="P4">David blinked in confusion. “Broccoli?” he asked, his face curling into disgust.</text:p>
      <text:p text:style-name="P4">“Yes!” Clark continued. “Flavored broccoli.”</text:p>
      <text:p text:style-name="P4">“Ew!” David glanced at the machine in revulsion and—finally—walked back towards his father and took Clark’s proffered hand. “Who would want banana-flavored broccoli?”</text:p>
      <text:p text:style-name="P4">“Grownups really like broccoli,” Clark answered flatly as he led his son away. “I can think of a time when I sometimes wish I’d had some myself.”</text:p>
      <text:p text:style-name="P4">“You’re weird, Dad,” David intoned as the door slammed itself closed behind them.</text:p>
      <text:p text:style-name="Text_20_body">THE END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5-20T00:56:31</meta:creation-date>
    <meta:editing-duration>P15824DT17H31M44S</meta:editing-duration>
    <meta:document-statistic meta:table-count="0" meta:image-count="0" meta:object-count="0" meta:page-count="2" meta:paragraph-count="35" meta:word-count="544" meta:character-count="3066"/>
    <meta:generator>OpenOffice/4.1.1$Win32 OpenOffice.org_project/411m6$Build-9775</meta:generator>
  </office:meta>
</office:document-meta>
</file>