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G Mincho Light J" svg:font-family="'HG Mincho Light J', msmincho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in" fo:margin-bottom="0.1201in" style:page-number="auto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in" fo:margin-bottom="0.1201in"/>
    </style:style>
    <style:style style:name="P4" style:family="paragraph" style:parent-style-name="Text_20_body">
      <style:paragraph-properties fo:margin-top="0in" fo:margin-bottom="0.1201in"/>
      <style:text-properties fo:font-weight="bold" style:font-weight-asian="bold"/>
    </style:style>
    <style:style style:name="P5" style:family="paragraph" style:parent-style-name="Text_20_body">
      <style:paragraph-properties fo:margin-left="0in" fo:margin-right="0in" fo:text-indent="0.2in" style:auto-text-indent="false"/>
    </style:style>
    <style:style style:name="P6" style:family="paragraph" style:parent-style-name="Text_20_body">
      <style:paragraph-properties fo:margin-left="0in" fo:margin-right="0in" fo:margin-top="0in" fo:margin-bottom="0.0835in" fo:text-indent="0.2in" style:auto-text-indent="fals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Green</text:h>
      <text:p text:style-name="P4">By Kathryn84 &lt;kagita@gmx.de&gt;</text:p>
      <text:p text:style-name="P3">Rated: G</text:p>
      <text:p text:style-name="P3">Submitted: September 2009</text:p>
      <text:p text:style-name="P3">Summary: This is an insight into Clark’s mind while he is captured in Luthor’s kryptonite-cage.</text:p>
      <text:p text:style-name="P3">Story Size: 199 words (1Kb as text)</text:p>
      <text:p text:style-name="P2">***</text:p>
      <text:p text:style-name="P5">Green … everything is green …</text:p>
      <text:p text:style-name="P5">I can’t run … can’t hide …</text:p>
      <text:p text:style-name="P5">There is no escape …</text:p>
      <text:p text:style-name="P5">I can’t get out …</text:p>
      <text:p text:style-name="P5">Why did I come here?</text:p>
      <text:p text:style-name="P5">I should have known …</text:p>
      <text:p text:style-name="P5">She’s Lex secretary …</text:p>
      <text:p text:style-name="P5">How could I trust her?</text:p>
      <text:p text:style-name="P5">I am stupid …</text:p>
      <text:p text:style-name="P5">Bars won’t hold me …</text:p>
      <text:p text:style-name="P5">I said that to Luthor …</text:p>
      <text:p text:style-name="P5">I already felt its effect …</text:p>
      <text:p text:style-name="P5">The pain …</text:p>
      <text:p text:style-name="P5">The weakness …</text:p>
      <text:p text:style-name="P5">The dizziness.</text:p>
      <text:p text:style-name="P5">I have to protect myself …</text:p>
      <text:p text:style-name="P5">But I can’t…</text:p>
      <text:p text:style-name="P5">No! I have to protect her!</text:p>
      <text:p text:style-name="P5">I can’t let her marry that monster …</text:p>
      <text:p text:style-name="P5">He will destroy her.</text:p>
      <text:p text:style-name="P5">I can’t let that happen …</text:p>
      <text:p text:style-name="P5">Too many men have hurt her …</text:p>
      <text:p text:style-name="P5">Her father …</text:p>
      <text:p text:style-name="P5">Claude …</text:p>
      <text:p text:style-name="P5">Paul …</text:p>
      <text:p text:style-name="P5">My whole body aches … my limbs … my insides … it is everywhere …</text:p>
      <text:p text:style-name="P5">No, I can’t let it win …</text:p>
      <text:p text:style-name="P5">I have to get up …</text:p>
      <text:p text:style-name="P5"><text:soft-page-break/>Fight …</text:p>
      <text:p text:style-name="P5">Have to get the key into my hands …</text:p>
      <text:p text:style-name="P5">There it is …</text:p>
      <text:p text:style-name="P5">Mere inches away from my fingers …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G Mincho Light J" svg:font-family="'HG Mincho Light J', msmincho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 Willoughby</meta:initial-creator>
    <meta:creation-date>2015-05-22T01:34:09</meta:creation-date>
    <meta:editing-duration>P15824DT17H31M44S</meta:editing-duration>
    <meta:document-statistic meta:table-count="0" meta:image-count="0" meta:object-count="0" meta:page-count="2" meta:paragraph-count="39" meta:word-count="200" meta:character-count="890"/>
    <meta:generator>OpenOffice/4.1.1$Win32 OpenOffice.org_project/411m6$Build-9775</meta:generator>
  </office:meta>
</office:document-meta>
</file>