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ek Humor</text:p>
      <text:p text:style-name="Text_20_body"><text:span text:style-name="T1">By Lynn S. M. [lois_and_clark_fan_at_verizon.net</text:span> (Replace _at_with@)]</text:p>
      <text:p text:style-name="Text_20_body">Rated G</text:p>
      <text:p text:style-name="Text_20_body">Submitted April 2010</text:p>
      <text:p text:style-name="Text_20_body">Summary: If you understand this story, you are probably a geek...</text:p>
      <text:p text:style-name="Text_20_body">Disclaimer: I do not own any of the characters mentioned herein. The warped humor, however, is all my own.</text:p>
      <text:p text:style-name="P2">***</text:p>
      <text:p text:style-name="P3">The good doctor at Star Labs was exulting in his latest achievement: He had finally invented a medicine to help Superman build up a tolerance to Kryptonite. Unfortunately, his euphoria was short-lived. It was impossible for him to pour the liquid from his beaker into containers for Superman to take with him. Each time he tried to pour the medicine into one, it simply spilled right out. Of course, Bernie should have expected that...The containers were, after all, Klein bottl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02:28.02</meta:creation-date>
    <meta:document-statistic meta:table-count="0" meta:image-count="0" meta:object-count="0" meta:page-count="1" meta:paragraph-count="9" meta:word-count="127" meta:character-count="768"/>
    <dc:date>2011-03-28T13:02:47.79</dc:date>
    <meta:editing-duration>PT00H00M19S</meta:editing-duration>
    <meta:editing-cycles>1</meta:editing-cycles>
    <meta:generator>OpenOffice.org/3.2$Win32 OpenOffice.org_project/320m18$Build-9502</meta:generator>
  </office:meta>
</office:document-meta>
</file>