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wls Over Metropolis 2: Frog Day Afternoon</text:p>
      <text:p text:style-name="P2">By Marcus L. Rowland [forgottenfutures@ntlworld.com]</text:p>
      <text:p text:style-name="Text_20_body">Rated: G</text:p>
      <text:p text:style-name="Text_20_body">Submitted: November 2010</text:p>
      <text:p text:style-name="Text_20_body">Summary: When Clark notices Lois eating frogs, he jumps to all the wrong conclusions. Sequel to “Owls Over Metropolis.”</text:p>
      <text:p text:style-name="P3">100-word Lois and Clark / Harry Potter crossover, sequel to Owls Over Metropolis</text:p>
      <text:p text:style-name="P3">All characters belong to their respective creators and there is no intention to infringe their copyright. This story may not be distributed on a profit-making basis.</text:p>
      <text:p text:style-name="P4">***</text:p>
      <text:p text:style-name="P3">Lois grabbed a wriggling frog, dunked it in chili sauce, and bit its head off.</text:p>
      <text:p text:style-name="P3">Clark stared, and said, “Lois, are you — ?”</text:p>
      <text:p text:style-name="P3">Lois took another bite and said, “An evil clone? Nope. They’re chocolate frogs; Calvin sent them from Salem.”</text:p>
      <text:p text:style-name="P3">“I know ... I was wondering about the chili sauce. Are you — ?”</text:p>
      <text:p text:style-name="P3">“Pregnant? Nope.”</text:p>
      <text:p text:style-name="P3">“Okay, I give up. Why chili?”</text:p>
      <text:p text:style-name="P3">“Seriously? Superman has nothing else to worry about?”</text:p>
      <text:p text:style-name="P3">“Things are quiet. Why chili?”</text:p>
      <text:p text:style-name="P3">She dipped another frog and gave it to Clark. “Try it!”</text:p>
      <text:p text:style-name="P3">“It’s ... Ewww!” He spat it out.</text:p>
      <text:p text:style-name="P3">“Okay, I owe Martha ten dollars. You really are that gullible ... ”</text:p>
      <text:p text:style-name="P3">THE END</text:p>
      <text:p text:style-name="P3">For the perplexed ... Lex Luthor replaced Lois Lane with a defective clone who had to eat a special type of living frog to survive. For some reason I suddenly remembered this, the Potterverse milk chocolate frogs, and that plain chocolate is quite nice with a little chilli, but milk chocolate is just vile ... </text:p>
      <text:p text:style-name="P3">I’ve previously used this title for an otherwise unconnected short story, one of my few professional fiction sales:</text:p>
      <text:p text:style-name="P3">http://homepage.ntlworld.com/forgottenfutures/mrose/index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3:39:02.04</meta:creation-date>
    <meta:document-statistic meta:table-count="0" meta:image-count="0" meta:object-count="0" meta:page-count="1" meta:paragraph-count="23" meta:word-count="271" meta:character-count="1564"/>
    <dc:date>2011-03-28T13:39:52.09</dc:date>
    <meta:editing-duration>PT00H00M50S</meta:editing-duration>
    <meta:editing-cycles>1</meta:editing-cycles>
    <meta:generator>OpenOffice.org/3.2$Win32 OpenOffice.org_project/320m18$Build-9502</meta:generator>
  </office:meta>
</office:document-meta>
</file>