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style:page-number="auto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margin-left="0in" fo:margin-right="0in" fo:text-indent="0.2in" style:auto-text-indent="false"/>
    </style:style>
    <style:style style:name="P4" style:family="paragraph" style:parent-style-name="Text_20_body">
      <style:paragraph-properties fo:margin-left="0in" fo:margin-right="0in" fo:text-align="center" style:justify-single-word="false" fo:text-indent="0.2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Top Ten Lois &amp; Clark-ified Sayings</text:p>
      <text:p text:style-name="P2">By Lynn S. M. [lois_and_clark_fan_at_verizon.net (Replace _at_with@)]</text:p>
      <text:p text:style-name="Text_20_body">Rated G</text:p>
      <text:p text:style-name="Text_20_body">Submitted July, 2010</text:p>
      <text:p text:style-name="Text_20_body">Summary: Words for superheroes (and others) to live by ...</text:p>
      <text:p text:style-name="P3">The following list just goes to show that everything from a children’s taunt to a couple of Shakespeare’s most famous quotes can be adapted to the L&amp;C universe.</text:p>
      <text:p text:style-name="P4">***</text:p>
      <text:p text:style-name="P3">10) Young Clark: Sticks and stones may break my – Oh, never mind!</text:p>
      <text:p text:style-name="P3">9) On Superman’s travels: A journey of a thousand miles takes about a second.</text:p>
      <text:p text:style-name="P3">8a) Teenaged Clark, on learning to travel Super-style: If at first you don’t succeed, fly, fly again.</text:p>
      <text:p text:style-name="P3">8b) Martha, on cooking: If at first you don’t succeed, fry, fry again.</text:p>
      <text:p text:style-name="P3">8c) Cat, on flirting: If at first you don’t succeed, ply, ply again.</text:p>
      <text:p text:style-name="P3">8d) Tempus: If at first you don’t succeed, go back in time, stupid!</text:p>
      <text:p text:style-name="P3">7) Clark, on using his costume to help differentiate himself from his alter ego: Clothing makes the Superman.</text:p>
      <text:p text:style-name="P3">6) What’s in a name? Kal-El by any other name would be as strong.</text:p>
      <text:p text:style-name="P3">5) Tempus, the narcissist: The best thing in life is me.</text:p>
      <text:p text:style-name="P3">4) Tempus, on defeating Herbert: All’s well that ends Wells.</text:p>
      <text:p text:style-name="P3">3) Jimmy, on rescuing his girlfriend: A Penny saved is a Penny earned.</text:p>
      <text:p text:style-name="P3">2) Lex, during the middle of one of his schemes: If you can’t stand the heat, get Superman out of Metropolis!</text:p>
      <text:p text:style-name="P3">1) H.G. Wells: A stitch in time saves Utopia.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8T14:18:35.31</meta:creation-date>
    <meta:document-statistic meta:table-count="0" meta:image-count="0" meta:object-count="0" meta:page-count="1" meta:paragraph-count="21" meta:word-count="239" meta:character-count="1324"/>
    <dc:date>2011-03-28T14:19:00.93</dc:date>
    <meta:editing-duration>PT00H00M25S</meta:editing-duration>
    <meta:editing-cycles>1</meta:editing-cycles>
    <meta:generator>OpenOffice.org/3.2$Win32 OpenOffice.org_project/320m18$Build-9502</meta:generator>
  </office:meta>
</office:document-meta>
</file>