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ortest Fanfic Challenge Anthology</text:p>
      <text:p text:style-name="P2">By Various Authors</text:p>
      <text:p text:style-name="Text_20_body">Rated: G</text:p>
      <text:p text:style-name="Text_20_body">Submitted: April, 2010</text:p>
      <text:p text:style-name="Text_20_body">Summary: Responses to the challenge to write the shortest Lois &amp; Clark story ever.</text:p>
      <text:p text:style-name="P3">Feedback eddress [lois_and_clark_fan_at_verizon.net (Replace _at_with@)]</text:p>
      <text:p text:style-name="P3">Debby Stark’s delightful work “Shortest LnC Story Ever” (http://www.lcfanfic.com/stories/shortest.txt) was 14 words long. After reading it, Lynn S. M. decided to turn it into a challenge. Here are the results, listed in order of decreasing word count. Where there is a tie for word count, the stories are listed in the order in which they were posted to the Lois &amp; Clark Fanfic Message Board. All stories are rated G.</text:p>
      <text:p text:style-name="P3">Standard disclaimers apply: No one here owns anything related to Lois and Clark except the stories which they have written. These stories are all not-for-profit.</text:p>
      <text:p text:style-name="P4">***</text:p>
      <text:p text:style-name="P3">TWELVE WORDS</text:p>
      <text:p text:style-name="P3">Cupid Wins Again</text:p>
      <text:p text:style-name="P3">By Elisabeth</text:p>
      <text:p text:style-name="P3">See Clark. Fwoom!</text:p>
      <text:p text:style-name="P3">See Lois. Fwoom! Err ... . fwoom! Umm ... FWOOM!</text:p>
      <text:p text:style-name="P3">Ah, love.</text:p>
      <text:p text:style-name="P4">***</text:p>
      <text:p text:style-name="P3">ELEVEN WORDS</text:p>
      <text:p text:style-name="P3">The Revelation</text:p>
      <text:p text:style-name="P3">By True Love (AKA Marina Ryzhova)</text:p>
      <text:p text:style-name="P3">Email: marina_ryzhova@hotmail.com</text:p>
      <text:p text:style-name="P3">“Lois — I’m Superman.”</text:p>
      <text:p text:style-name="P3">“Hmmm. Right Clark, and I’m Cleopatra.”</text:p>
      <text:p text:style-name="P4">***</text:p>
      <text:p text:style-name="P3">I guess Clark should have been more convincing.</text:p>
      <text:p text:style-name="P4">***</text:p>
      <text:p text:style-name="P3">TEN WORDS</text:p>
      <text:p text:style-name="P3">Hurricane Clark</text:p>
      <text:p text:style-name="P3">By Lynn S. M.</text:p>
      <text:p text:style-name="P3">My notes are arranged</text:p>
      <text:p text:style-name="P3">Until Superman enters -</text:p>
      <text:p text:style-name="P3">“Whoosh” scatters papers.</text:p>
      <text:p text:style-name="P4">***</text:p>
      <text:p text:style-name="P3">SEVEN WORDS</text:p>
      <text:p text:style-name="P3"><text:soft-page-break/>Kaboom!</text:p>
      <text:p text:style-name="P3">By Lynn S. M.</text:p>
      <text:p text:style-name="P3">“A Kryptonite laced bomb!”</text:p>
      <text:p text:style-name="P3">KABOOM!!!</text:p>
      <text:p text:style-name="P3">Everyone dies.</text:p>
      <text:p text:style-name="P4">***</text:p>
      <text:p text:style-name="P3">Another Tank Ending</text:p>
      <text:p text:style-name="P3">By Cookiesmom</text:p>
      <text:p text:style-name="P3">Jimmy interrupted Lois’s haircut.</text:p>
      <text:p text:style-name="P3">“Superman’s dead!”</text:p>
      <text:p text:style-name="P4">***</text:p>
      <text:p text:style-name="P3">SIX WORDS</text:p>
      <text:p text:style-name="P3">An alternate ending to the LnC episode “And the Answer Is”</text:p>
      <text:p text:style-name="P3">By Lynn S. M.</text:p>
      <text:p text:style-name="P3">“I’m Superman. Marry me?”</text:p>
      <text:p text:style-name="P3">“Yes!”</text:p>
      <text:p text:style-name="P4">***</text:p>
      <text:p text:style-name="P3">FIVE WORDS</text:p>
      <text:p text:style-name="P3">Out with a Bang ...</text:p>
      <text:p text:style-name="P3">By Marcus Rowland</text:p>
      <text:p text:style-name="P3">“Jor-El, the engines don’t ... ”</text:p>
      <text:p text:style-name="P3">Kaboooooooooooooommmmmmmmm!</text:p>
      <text:p text:style-name="P4">***</text:p>
      <text:p text:style-name="P3">FOUR WORDS</text:p>
      <text:p text:style-name="P3">Soul Mates Untwisted or Tempus Tex Wins</text:p>
      <text:p text:style-name="P3">By Cookiesmom</text:p>
      <text:p text:style-name="P3">Wells goofed. Utopia cancelled.</text:p>
      <text:p text:style-name="P4">***</text:p>
      <text:p text:style-name="P3">Penny <text:span text:style-name="T1">STILL</text:span> Doesn’t Get It</text:p>
      <text:p text:style-name="P3">By Lynn S. M.</text:p>
      <text:p text:style-name="P3">“Bruce Wayne is Superman!”</text:p>
      <text:p text:style-name="P4">***</text:p>
      <text:p text:style-name="P3">THREE WORDS</text:p>
      <text:p text:style-name="P3">Recall that Clark wears his Suit under his street clothes.</text:p>
      <text:p text:style-name="P3">Clark’s Wardrobe Malfunction</text:p>
      <text:p text:style-name="P3">By Lynn S. M.</text:p>
      <text:p text:style-name="P3">Shirt rips.</text:p>
      <text:p text:style-name="P3"><text:soft-page-break/>“Superman!?!?”</text:p>
      <text:p text:style-name="P4">***</text:p>
      <text:p text:style-name="P3">Penny ***REALLY*** Doesn’t Get It</text:p>
      <text:p text:style-name="P3">By Lynn S. M.</text:p>
      <text:p text:style-name="P3">“Lois is Superman!”</text:p>
      <text:p text:style-name="P4">***</text:p>
      <text:p text:style-name="P3">TWO WORDS</text:p>
      <text:p text:style-name="P3">TOGOM Fic</text:p>
      <text:p text:style-name="P3">By Queen of the Capes</text:p>
      <text:p text:style-name="P3">Rated G</text:p>
      <text:p text:style-name="P3">“Clark — -!”</text:p>
      <text:p text:style-name="P3">Bang.</text:p>
      <text:p text:style-name="P4">***</text:p>
      <text:p text:style-name="P3">Betrayal</text:p>
      <text:p text:style-name="P3">By Deja Vu [snot_vampire@hotmail.com]</text:p>
      <text:p text:style-name="P3">“ ... Kryptonite, Lois?”</text:p>
      <text:p text:style-name="P4">***</text:p>
      <text:p text:style-name="P3">The next story is four words long, but is included here because it relates to the story immediately above.</text:p>
      <text:p text:style-name="P3">A Prequel to “Betrayal”</text:p>
      <text:p text:style-name="P3">By Lynn S. M.</text:p>
      <text:p text:style-name="P3">“You FORGOT my chocolate?!?”</text:p>
      <text:p text:style-name="P4">***</text:p>
      <text:p text:style-name="P3">Pumpkin Carving</text:p>
      <text:p text:style-name="P3">By Lynn S. M.</text:p>
      <text:p text:style-name="P3">Bzzz-bzzz.</text:p>
      <text:p text:style-name="P3">Jack-o-Lantern!</text:p>
      <text:p text:style-name="P4">***</text:p>
      <text:p text:style-name="P3">ONE WORD</text:p>
      <text:p text:style-name="P3">Tank’s Wish</text:p>
      <text:p text:style-name="P3">By Lynn S. M.</text:p>
      <text:p text:style-name="P3">Jimmycide!</text:p>
      <text:p text:style-name="P4">***</text:p>
      <text:p text:style-name="P3">ZERO WORDS</text:p>
      <text:p text:style-name="P3">Clark’s Reaction to Lois’ rejections:</text:p>
      <text:p text:style-name="P3">By Queen of the Capes</text:p>
      <text:p text:style-name="P3">Rated G</text:p>
      <text:p text:style-name="P3">=(</text:p>
      <text:p text:style-name="P4"><text:soft-page-break/>***</text:p>
      <text:p text:style-name="P3">A Complete and Unabridged Description of All of Ralph’s Dates with Lois</text:p>
      <text:p text:style-name="P3">By Lynn S. M.</text:p>
      <text:p text:style-name="P4">***</text:p>
      <text:p text:style-name="P3">[the above story intentionally left blank]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4:16:47.49</meta:creation-date>
    <meta:document-statistic meta:table-count="0" meta:image-count="0" meta:object-count="0" meta:page-count="4" meta:paragraph-count="113" meta:word-count="470" meta:character-count="2639"/>
    <dc:date>2011-03-28T14:17:13.77</dc:date>
    <meta:editing-duration>PT00H00M26S</meta:editing-duration>
    <meta:editing-cycles>1</meta:editing-cycles>
    <meta:generator>OpenOffice.org/3.2$Win32 OpenOffice.org_project/320m18$Build-9502</meta:generator>
  </office:meta>
</office:document-meta>
</file>