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Plot Reuse, or Maybe Four Seasons Were Enough</text:p>
      <text:p text:style-name="P2">By Lynn S. M. &lt;lois_and_clark_fan_at_verizon.net (Replace_at_with @)&gt;</text:p>
      <text:p text:style-name="Text_20_body">Rated G (for ‘Groan’)</text:p>
      <text:p text:style-name="Text_20_body">Submitted: August, 2011</text:p>
      <text:p text:style-name="Text_20_body">Summary: This story is a projection of what a season five episode might have been like, given the increasing reliance on plot reuse and ever-more-unbelievable plot lines in seasons three and four.</text:p>
      <text:p text:style-name="Text_20_body">I don’t own L&amp;C, no matter how much I wish it to be otherwise; I’m just borrowing the L&amp;C universe for a little not-for-profit fun. Any similarities to various episodes of L&amp;C are strictly intentional. No BRs were harmed in the creation of this episode.</text:p>
      <text:p text:style-name="P3">***</text:p>
      <text:p text:style-name="P4">Asabi has found yet another of Lex’s former science wizards and has convinced him to create a soul-less clone of Lex. (Is ‘a soul-less clone of Lex’ a redundancy?) Asabi then summons Lex’s soul from the dead by touching the clone’s body with a mystic yellow-and-purple-striped glowing stone, hereinafter labeled ‘the YAPS stone.’ Lex’s soul enters and animates the clone’s body.</text:p>
      <text:p text:style-name="P4">Lex, upon reviving, notices the stone and demands that it undergo a physical and chemical analysis. The results prove Lex’s suspicions that the YAPS stone is a heretofore-unknown variety of Kryptonite.</text:p>
      <text:p text:style-name="P4">Lex commands one of his once-and-future minions to climb out onto the ledge of a tall building and to pretend to be a suicide leaper. Sure enough, Superman swoops in to save the day, and Lex exposes him to the YAPS stone. At first, nothing seems to happen, but Clark rapidly loses his memory in subsequent scenes. By the next commercial break, he has full amnesia.</text:p>
      <text:p text:style-name="P4">Lois, panicked at the turn of events, calls Martha and Jonathan. They take the next flight to Metropolis, where Lois picks them up at the airport, an amnesiac Clark in tow. As she drives in her usual aggressive manner, she has a car accident. No one is seriously injured physically, except that the bumps they all receive on their heads cause Lois, Martha, and Jonathan to develop amnesia, and Clark to regain his memory.</text:p>
      <text:p text:style-name="P4">As it happens, the other vehicle in the accident contained Perry, Jimmy, and Ralph. By some twist of fate they, too, survived the accident with no injuries other than total memory loss.</text:p>
      <text:p text:style-name="P4">And then… Um, what was I saying? Come to think of it, who am I and what am I doing 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5T21:49:41.14</meta:creation-date>
    <meta:generator>OpenOffice.org/3.2$Win32 OpenOffice.org_project/320m18$Build-9502</meta:generator>
    <meta:document-statistic meta:table-count="0" meta:image-count="0" meta:object-count="0" meta:page-count="1" meta:paragraph-count="14" meta:word-count="391" meta:character-count="2257"/>
  </office:meta>
</office:document-meta>
</file>