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etimes a Prank Can Backfire — The Return of the EVIL Vignette</text:p>
      <text:p text:style-name="P3">By Tank Wilson &lt;tankw1@aol.com&gt;</text:p>
      <text:p text:style-name="P2">Rated: G</text:p>
      <text:p text:style-name="P2">Submitted: May, 2011</text:p>
      <text:p text:style-name="P2">Summary: Perhaps getting revenge on Mad Dog Lane isn’t the best idea…</text:p>
      <text:p text:style-name="P2">Because there has been quite a bit of waffy, sweet, and mushy fics lately I figured we needed a cold splash of the opposite. So, with that in mind I decided it was time for … </text:p>
      <text:p text:style-name="P1">***</text:p>
      <text:p text:style-name="P4">“I can’t believe you did that, CK.” Jimmy was shaking his head. “Lois may have had it coming for stealing your story, but she’ll kill you when she gets back.”</text:p>
      <text:p text:style-name="P4">Clark shrugged. “I don’t know. I hope she’ll understand. I just felt she’d gone too far in her obsessive search for Superman when she stole your idea too.”</text:p>
      <text:p text:style-name="P4">Suddenly, the new Rookie Reporter and the Research Gopher for the Daily Planet were interrupted by their Editor-In-Chief. Perry White came stalking down the ramp toward the two men. He seemed in great distress.</text:p>
      <text:p text:style-name="P4">“Kent, Olsen, do either of you know what Lois was currently working on?”</text:p>
      <text:p text:style-name="P4">Jimmy shrugged and played dumb. Something he was particularly adept at. Clark shrugged too. “Other than her obsessive chasing of Superman, I’m not aware of anything.”</text:p>
      <text:p text:style-name="P4">Perry frowned. He looked like he’d aged several years since they’d seen him that morning. “So, neither of you have any idea why she’d be digging around out at the Metropolis Sewage and Reclamation Center?”</text:p>
      <text:p text:style-name="P4">Clark suddenly felt uncomfortable. “Er … why, Chief?”</text:p>
      <text:p text:style-name="P4">White ran a shaky hand through his greying hair. “I just got a call from Inspector Henderson. Apparently, Lois was out there digging through the giant mounds of refuse for some reason. A worker on a bulldozer never saw her. Pushed a couple of tons of garbage over onto her. Buried her.</text:p>
      <text:p text:style-name="P4">Both Clark and Jimmy gasped. Perry shook his head sadly. “Lost my best reporter and I don’t even know why.”</text:p>
      <text:p text:style-name="P4">“What do you mean, Chief? How is she?” Clark asked in a meek voice.</text:p>
      <text:p text:style-name="P4">The Chief cocked his brow. “How is she? How do you think she is? She’s *really* mad.”</text:p>
      <text:p text:style-name="P4">Clark let a small sigh of relief escape. “You mean she’s okay? She’s not … ”</text:p>
      <text:p text:style-name="P4">Perry glared, knowingly, at Clark. “Dead? No, Lois isn’t dead, but Henderson says she smells awfully bad.”</text:p>
      <text:p text:style-name="P4"/>
      <text:p text:style-name="P5">(Fin)</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5T05:52:15.06</meta:creation-date>
    <meta:generator>OpenOffice.org/3.2$Win32 OpenOffice.org_project/320m18$Build-9502</meta:generator>
    <meta:document-statistic meta:table-count="0" meta:image-count="0" meta:object-count="0" meta:page-count="1" meta:paragraph-count="22" meta:word-count="396" meta:character-count="2127"/>
  </office:meta>
</office:document-meta>
</file>