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 style:master-page-name="HTML">
      <style:paragraph-properties fo:margin-top="0in" fo:margin-bottom="0.0799in" style:page-number="auto"/>
      <style:text-properties style:font-name="Arial" fo:font-size="20pt" style:font-size-asian="20pt" style:font-size-complex="20pt"/>
    </style:style>
    <style:style style:name="P2" style:family="paragraph" style:parent-style-name="Text_20_body">
      <style:text-properties fo:font-weight="bold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margin-left="0in" fo:margin-right="0in" fo:text-indent="0.2in" style:auto-text-inden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ractured Proverbs for Fanfic Authors</text:p>
      <text:p text:style-name="P2">By Lynn S. M. &lt;lois_and_clark_fan_at_verizon.net (Replace_at_with@)&gt;</text:p>
      <text:p text:style-name="Text_20_body">Rated: G</text:p>
      <text:p text:style-name="Text_20_body">Submitted: February 2012</text:p>
      <text:p text:style-name="Text_20_body">Summary: Ben Franklin would roll over in his grave…</text:p>
      <text:p text:style-name="Text_20_body">Disclaimer: Lois and Clark aren’t mine. Neither are the original proverbs.</text:p>
      <text:p text:style-name="P3">***</text:p>
      <text:p text:style-name="Text_20_body">1) A fic on the board is worth two in the head.</text:p>
      <text:p text:style-name="Text_20_body">2) You can catch more feedback with WAFFy than you can with WHAMmy fic.</text:p>
      <text:p text:style-name="Text_20_body">3) Don’t count your fanfics before they are written.</text:p>
      <text:p text:style-name="Text_20_body">4) The bigger they are, the more posts you’ll need.</text:p>
      <text:p text:style-name="Text_20_body">5) If a story’s worth writing, it’s worth writing well.</text:p>
      <text:p text:style-name="Text_20_body">6) If you can’t say something nice about someone, then write from Lex’ POV.</text:p>
      <text:p text:style-name="Text_20_body">7) Early to bed and early to rise gives one plenty of time to write fanfic before the rest of the house awakens.</text:p>
      <text:p text:style-name="Text_20_body">8) A fanfic a day keeps the boredom away.</text:p>
      <text:p text:style-name="Text_20_body">9) Two BRs are better than one.</text:p>
      <text:p text:style-name="Text_20_body">10) If at first you don’t succeed, then write, write again.</text:p>
      <text:p text:style-name="Text_20_body"/>
      <text:p text:style-name="P4">And a bonus combination proverb and a (not terribly rigorous) proof:</text:p>
      <text:p text:style-name="P4">Time flies like an arrow; Superman flies faster than a speeding bullet. Speeding bullets are faster than arrows, therefore Superman flies faster than time itself. (I present as evidence the first Christopher Reeve movie.)</text:p>
      <text:p text:style-name="Text_20_body"/>
      <text:p text:style-name="Text_20_body">THE EN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class="text">
      <style:text-properties style:font-name="Thorndale" fo:font-size="24pt" fo:font-weight="bold" style:font-name-asian="HG Mincho Light J" style:font-size-asian="24pt" style:font-weight-asian="bold" style:font-name-complex="Arial Unicode MS" style:font-size-complex="2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3-31T07:22:28.61</meta:creation-date>
    <meta:generator>OpenOffice.org/3.2$Win32 OpenOffice.org_project/320m18$Build-9502</meta:generator>
    <meta:document-statistic meta:table-count="0" meta:image-count="0" meta:object-count="0" meta:page-count="1" meta:paragraph-count="20" meta:word-count="203" meta:character-count="1155"/>
  </office:meta>
</office:document-meta>
</file>