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  <style:text-properties style:font-name="Arial"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1201in"/>
    </style:style>
    <style:style style:name="P4" style:family="paragraph" style:parent-style-name="Text_20_body">
      <style:paragraph-properties fo:margin-top="0in" fo:margin-bottom="0.1201in"/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Lex Luthor Stole Christmas</text:p>
      <text:p text:style-name="P4">By Deadly Chakram &lt;dwelf82@yahoo.com&gt;</text:p>
      <text:p text:style-name="P3">Rated: G</text:p>
      <text:p text:style-name="P3">Submitted: December 2011</text:p>
      <text:p text:style-name="P3">Summary: A retelling of “How The Grinch Stole Christmas” with a Superman twist!</text:p>
      <text:p text:style-name="P3">Disclaimer: I neither own nor make anything. This story is for non-profit holiday fun only. All Superman characters, plot points, and lines of dialogue belong to DC Comics, Warner Brothers, December 3rd Productions, and anyone else with a stake in the Superman franchise. “How the Grinch Stole Christmas” belongs to Dr. Seuss and anyone else with a stake in his estate.</text:p>
      <text:p text:style-name="P3">BE WARNED: I’m terrible at writing parodies. Read at your own, groan-inducing discretion. And no, this isn’t meant to reflect how the characters would necessarily act. This is just plain weirdness and fluff.</text:p>
      <text:p text:style-name="P2">***</text:p>
      <text:p text:style-name="Text_20_body">Every Metropolitan in Metropolis loved Christmas a lot…</text:p>
      <text:p text:style-name="Text_20_body">But Lex Luthor who lived in Lex Tower did NOT!</text:p>
      <text:p text:style-name="Text_20_body">How Luthor hated Christmas and Superman as well!</text:p>
      <text:p text:style-name="Text_20_body">He thought that the revelers and the season could go straight to hell.</text:p>
      <text:p text:style-name="Text_20_body">It could be because he was a killer or because Superman always ruined his plans.</text:p>
      <text:p text:style-name="Text_20_body">Or perhaps because the Costmart stores were selling toys cheaper though of the same brand.</text:p>
      <text:p text:style-name="Text_20_body">This last reason seems the most likely of them all,</text:p>
      <text:p text:style-name="Text_20_body">For as he reviewed the LexCorp profit sheets his fists were in a tight ball.</text:p>
      <text:p text:style-name="Text_20_body">He felt his heart harden right there in his chest.</text:p>
      <text:p text:style-name="Text_20_body">His companies might only break even this year — and that was at best.</text:p>
      <text:p text:style-name="Text_20_body">“These reports are abysmal,” he said with a sneer.</text:p>
      <text:p text:style-name="Text_20_body">“I’m supposed to rake in huge profits during this time of the year!”</text:p>
      <text:p text:style-name="Text_20_body">“What will you do?” asked a second man in the room.</text:p>
      <text:p text:style-name="Text_20_body">“Surely one bad holiday won’t spell LexCorp’s doom?”</text:p>
      <text:p text:style-name="Text_20_body">“I can’t take out Costmart,” Lex complained to his manservant Nigel.</text:p>
      <text:p text:style-name="Text_20_body">“Then take out Christmas itself, sir,” the Brit said with a sly smile.</text:p>
      <text:p text:style-name="Text_20_body">“What an idea!” Lex said with a wolfish grin on his face.</text:p>
      <text:p text:style-name="Text_20_body">As his mind sprang into action, he started to pace.</text:p>
      <text:p text:style-name="Text_20_body">“I can steal all the gifts, the decorations, and trees.</text:p>
      <text:p text:style-name="Text_20_body">And keep my stores open and tack on extra fees!</text:p>
      <text:p text:style-name="Text_20_body">Parents won’t dare to upset their precious little girls and boys.</text:p>
      <text:p text:style-name="Text_20_body">Why I’ll bet they’ll pay upwards of three times the price for their toys!</text:p>
      <text:p text:style-name="Text_20_body">Call up every manager! Get them out of their beds!</text:p>
      <text:p text:style-name="Text_20_body">For I have a plan to get us out of the red!”</text:p>
      <text:p text:style-name="Text_20_body">“Very good, sir,” Nigel said with a slight bow as Lex took his seat.</text:p>
      <text:p text:style-name="Text_20_body"><text:soft-page-break/>“What can I do to help you accomplish this ingenious feat?”</text:p>
      <text:p text:style-name="Text_20_body">Lex thought for a moment and gave a scratch to his head.</text:p>
      <text:p text:style-name="Text_20_body">Then he turned to his faithful servant and said,</text:p>
      <text:p text:style-name="Text_20_body">“We’ll need some help from the lowest of the low, the silent and slick.</text:p>
      <text:p text:style-name="Text_20_body">And find us some costumes, for we’ll each be an evil Saint Nick.</text:p>
      <text:p text:style-name="Text_20_body">We’ll take nondescript vans out into the streets,</text:p>
      <text:p text:style-name="Text_20_body">And steal all we can — even their holiday meats!</text:p>
      <text:p text:style-name="Text_20_body">Go assemble the team while I form my plan of attack.</text:p>
      <text:p text:style-name="Text_20_body">And get me the case of Kryptonite that I keep in the safe in the back.</text:p>
      <text:p text:style-name="Text_20_body">For one Christmas gift this night I do intend to deliver.</text:p>
      <text:p text:style-name="Text_20_body">A bullet in Superman’s heart, his brain, or his liver.”</text:p>
      <text:p text:style-name="Text_20_body">“As you wish, sir,” Nigel said, stepping aside,</text:p>
      <text:p text:style-name="Text_20_body">While Lex contemplated the details of his plan with such pride.</text:p>
      <text:p text:style-name="Text_20_body">That night as the clouds covered the moon with their murk,</text:p>
      <text:p text:style-name="Text_20_body">Lex and his henchman got down to their work.</text:p>
      <text:p text:style-name="Text_20_body">They moved through the city, so stealthy and quick,</text:p>
      <text:p text:style-name="Text_20_body">And stole from all of the residents, even the old and the sick.</text:p>
      <text:p text:style-name="Text_20_body">Every wreath was pilfered, every tree vanished without a trace.</text:p>
      <text:p text:style-name="Text_20_body">And every gift stolen brought a wider grin to Lex’s face.</text:p>
      <text:p text:style-name="Text_20_body">He raided the cupboards and ransacked every fridge,</text:p>
      <text:p text:style-name="Text_20_body">And instructed his men to take the stolen booty to the Metropolis Bridge.</text:p>
      <text:p text:style-name="Text_20_body">His plan was to dump it all into the water below</text:p>
      <text:p text:style-name="Text_20_body">Where it would be sucked out to the ocean by the strong undertow.</text:p>
      <text:p text:style-name="Text_20_body">“No one will ever look there,” he said, rubbing his hands together with glee.</text:p>
      <text:p text:style-name="Text_20_body">“There will be no Merry Christmas this year — except for little old me!”</text:p>
      <text:p text:style-name="Text_20_body">They stole every cake, cookie, and pie</text:p>
      <text:p text:style-name="Text_20_body">And filled the vans up beneath a cloudy gray sky.</text:p>
      <text:p text:style-name="Text_20_body">They took every ham, turkey, and goose just as quick as a flash,</text:p>
      <text:p text:style-name="Text_20_body">And every last can of cranberry sauce and tin of hash.</text:p>
      <text:p text:style-name="Text_20_body">One last stop was now all that remained,</text:p>
      <text:p text:style-name="Text_20_body">The apartment of one Miss Lois Lane.</text:p>
      <text:p text:style-name="Text_20_body">Into her home did evil Lex Luthor sneak,</text:p>
      <text:p text:style-name="Text_20_body">A woman whose beauty had always made him feel weak.</text:p>
      <text:p text:style-name="Text_20_body">In through the window he came, the same one that Superman always used,</text:p>
      <text:p text:style-name="Text_20_body">And on the freshly cleaned carpet he wiped the mud off his shoes.</text:p>
      <text:p text:style-name="Text_20_body">All around the apartment he did look with a cold, evil eye,</text:p>
      <text:p text:style-name="Text_20_body">And contemplated the best way to lure in Superman to die.</text:p>
      <text:p text:style-name="Text_20_body"><text:soft-page-break/>It wasn’t just Superman’s death for his own evil deeds that Lex desired,</text:p>
      <text:p text:style-name="Text_20_body">But to also own the Lane woman — her heart and her spirit of fire.</text:p>
      <text:p text:style-name="Text_20_body">“She never liked me, just that Boy Scout in blue.</text:p>
      <text:p text:style-name="Text_20_body">When I kill him she’ll cry boo-hoo-hoo.</text:p>
      <text:p text:style-name="Text_20_body">But perhaps once Superman is out of the way,</text:p>
      <text:p text:style-name="Text_20_body">Compassionate Lex will swoop in to save the day!</text:p>
      <text:p text:style-name="Text_20_body">I’ll be her shoulder to cry on, a listening ear.</text:p>
      <text:p text:style-name="Text_20_body">And I’ll be married to her by this same time next year!”</text:p>
      <text:p text:style-name="Text_20_body">Still, he couldn’t take time now to give his mission a rest,</text:p>
      <text:p text:style-name="Text_20_body">The moon was starting to go down in the west.</text:p>
      <text:p text:style-name="Text_20_body">The dawn was not now far off, he realized with a start.</text:p>
      <text:p text:style-name="Text_20_body">It was well past the time when he should depart.</text:p>
      <text:p text:style-name="Text_20_body">He tossed the tiny Christmas tree out the window and pried the stocking from the wall,</text:p>
      <text:p text:style-name="Text_20_body">But stopped in his tracks when he heard a noise in the hall.</text:p>
      <text:p text:style-name="Text_20_body">“Who’s there?” came a voice from behind where Lex stood,</text:p>
      <text:p text:style-name="Text_20_body">For there was Lois clutching a bat made of wood.</text:p>
      <text:p text:style-name="Text_20_body">“Don’t make me use this bat on you, you intruding creep!</text:p>
      <text:p text:style-name="Text_20_body">I’ll teach you to break into my home while I sleep!</text:p>
      <text:p text:style-name="Text_20_body">I know Tae Kwan Do and I’m Superman’s friend!</text:p>
      <text:p text:style-name="Text_20_body">One call of his name and that will be the end</text:p>
      <text:p text:style-name="Text_20_body">Of your breaking and entering and theft on this night.</text:p>
      <text:p text:style-name="Text_20_body">Superman will stop you and set things to right.”</text:p>
      <text:p text:style-name="Text_20_body">“My dear Lois Lane, that’s just what I need.</text:p>
      <text:p text:style-name="Text_20_body">Call him right now and bid him all speed.</text:p>
      <text:p text:style-name="Text_20_body">For I don’t know how to contact him myself</text:p>
      <text:p text:style-name="Text_20_body">But I have a gift for him — call me Santa’s helper elf.”</text:p>
      <text:p text:style-name="Text_20_body">Lois bit her lip in thought, for Lex was making it too easy</text:p>
      <text:p text:style-name="Text_20_body">And the very thought of what he might give Superman made her queasy.</text:p>
      <text:p text:style-name="Text_20_body">As she stood there and pondered what Lex had so recently said,</text:p>
      <text:p text:style-name="Text_20_body">He grabbed her and placed a gun to her head.</text:p>
      <text:p text:style-name="Text_20_body">“You have ten seconds to get Superman here.</text:p>
      <text:p text:style-name="Text_20_body">Or I’ll blow your brains out, Lois, my dear.”</text:p>
      <text:p text:style-name="Text_20_body">She could tell that Lex had meant every twisted word,</text:p>
      <text:p text:style-name="Text_20_body">So she cried out with a voice as shrill as a bird.</text:p>
      <text:p text:style-name="Text_20_body">“Superman, help!” she cried and she pleaded.</text:p>
      <text:p text:style-name="Text_20_body">“I’m in my apartment and you’re desperately needed!”</text:p>
      <text:p text:style-name="Text_20_body">“Good,” said Lex. “Now watch and take notes.</text:p>
      <text:p text:style-name="Text_20_body"><text:soft-page-break/>And when you write up my story, I’ll supply all the right quotes.</text:p>
      <text:p text:style-name="Text_20_body">For on this night, you’ll witness as Superman dies.</text:p>
      <text:p text:style-name="Text_20_body">Perhaps the article you’ll write will win the Pulitzer Prize!</text:p>
      <text:p text:style-name="Text_20_body">For you see in this gun is a bullet made from a certain green stone,</text:p>
      <text:p text:style-name="Text_20_body">The one thing on Earth that turns the Man of Steel into flesh and bone.</text:p>
      <text:p text:style-name="Text_20_body">On this most joyous Christmas Eve I’ll take Superman’s life,</text:p>
      <text:p text:style-name="Text_20_body">And with him gone I’ll be free to force you into being my wife.”</text:p>
      <text:p text:style-name="Text_20_body">With a whoosh and a flash of his cape, Superman entered through the window frame</text:p>
      <text:p text:style-name="Text_20_body">And stopped when he saw the gun and where it was aimed.</text:p>
      <text:p text:style-name="Text_20_body">“Don’t take a single step more,” Lex said with a threat oh so cold.</text:p>
      <text:p text:style-name="Text_20_body">“Or Lois will never know what it’s like to grow old.”</text:p>
      <text:p text:style-name="Text_20_body">“Put down the gun,” Superman said with a plea.</text:p>
      <text:p text:style-name="Text_20_body">“It’s not her that you want. I know it’s really me.”</text:p>
      <text:p text:style-name="Text_20_body">“Quite right,” Lex said with a trace of a grin.</text:p>
      <text:p text:style-name="Text_20_body">“For tonight it is finally my turn to win.</text:p>
      <text:p text:style-name="Text_20_body">Tonight I executed the perfect plan.</text:p>
      <text:p text:style-name="Text_20_body">I have found a way to remain the third richest man.</text:p>
      <text:p text:style-name="Text_20_body">By stealing everything and ruining Christmas Day,</text:p>
      <text:p text:style-name="Text_20_body">I’ve ensured LexCorp profits beyond what I can say!</text:p>
      <text:p text:style-name="Text_20_body">And with you dead and gone, I’ll be freed</text:p>
      <text:p text:style-name="Text_20_body">To do every necessary criminal deed.</text:p>
      <text:p text:style-name="Text_20_body">Now put your hands were I can see them, keep them up high!</text:p>
      <text:p text:style-name="Text_20_body">Try anything fancy and your precious Lois will die!”</text:p>
      <text:p text:style-name="Text_20_body">Superman took his hands from behind his back to hold them above his head.</text:p>
      <text:p text:style-name="Text_20_body">But in one hand he held a box wrapped in paper of green and red.</text:p>
      <text:p text:style-name="Text_20_body">“What’s that you have there, held in your hand?”</text:p>
      <text:p text:style-name="Text_20_body">Lex waggled the gun as he made his demand.</text:p>
      <text:p text:style-name="Text_20_body">“Give it here at once! Come on! Be quick!</text:p>
      <text:p text:style-name="Text_20_body">Or I’ll become murderous old St. Nick!”</text:p>
      <text:p text:style-name="Text_20_body">“It’s a present,” Superman in a voice both soft and low.</text:p>
      <text:p text:style-name="Text_20_body">And his finger stroked the shiny silver bow.</text:p>
      <text:p text:style-name="Text_20_body">“I was on my way to deliver it to Lex Tower,</text:p>
      <text:p text:style-name="Text_20_body">Even though I realize that late is the hour.</text:p>
      <text:p text:style-name="Text_20_body">For you see, this gift’s for you — a gesture of good will.</text:p>
      <text:p text:style-name="Text_20_body">I had hoped that on this day, our battle could fall to a standstill.</text:p>
      <text:p text:style-name="Text_20_body">A truce of a sort, a rest from our labors,</text:p>
      <text:p text:style-name="Text_20_body">And for a day just live as peaceful neighbors.</text:p>
      <text:p text:style-name="Text_20_body"><text:soft-page-break/>Feel free to accept or not — there’s no strings on this gift.</text:p>
      <text:p text:style-name="Text_20_body">If anything, I hope to give your spirit a lift.”</text:p>
      <text:p text:style-name="Text_20_body">Lex struggled a moment before letting Lois go.</text:p>
      <text:p text:style-name="Text_20_body">What was in the box? He just had to know.</text:p>
      <text:p text:style-name="Text_20_body">He tore open the paper and opened the lid to have a look,</text:p>
      <text:p text:style-name="Text_20_body">And gasped when he saw a signed first edition of his favorite book.</text:p>
      <text:p text:style-name="Text_20_body">There formed in his eyes a sudden, unbidden flood of tears,</text:p>
      <text:p text:style-name="Text_20_body">For never once in all of his years</text:p>
      <text:p text:style-name="Text_20_body">Had such a kind gesture been made to him before.</text:p>
      <text:p text:style-name="Text_20_body">He knew that this book had not come from a store.</text:p>
      <text:p text:style-name="Text_20_body">What happened next, no one can say,</text:p>
      <text:p text:style-name="Text_20_body">But it’s believed that his icy heart melted that day.</text:p>
      <text:p text:style-name="Text_20_body">He dropped the gun as he realized all he had done that night</text:p>
      <text:p text:style-name="Text_20_body">And knew in his heart that he had to make it right.</text:p>
      <text:p text:style-name="Text_20_body">“Superman, I’ve made a terrible mistake!</text:p>
      <text:p text:style-name="Text_20_body">Help me restore Christmas? It’s nearly daybreak!”</text:p>
      <text:p text:style-name="Text_20_body">And as he realized the size of the job he started to whine.</text:p>
      <text:p text:style-name="Text_20_body">“There’s no possible way I can do this in time!</text:p>
      <text:p text:style-name="Text_20_body">And I realize that asking for your help isn’t quite fair.</text:p>
      <text:p text:style-name="Text_20_body">But with your super speed we can do it with plenty of time to spare!”</text:p>
      <text:p text:style-name="Text_20_body">Superman nodded once and set right to his work.</text:p>
      <text:p text:style-name="Text_20_body">He flew like a madman, his speed was berserk.</text:p>
      <text:p text:style-name="Text_20_body">Back the trees went from where they came.</text:p>
      <text:p text:style-name="Text_20_body">He restored to each house every toy, doll, and game.</text:p>
      <text:p text:style-name="Text_20_body">Every wreath and sprig of mistletoe he replaced</text:p>
      <text:p text:style-name="Text_20_body">And every stocking put back on every fireplace.</text:p>
      <text:p text:style-name="Text_20_body">He pushed himself hard but in the end he pulled through</text:p>
      <text:p text:style-name="Text_20_body">And finished just as the day dawned, bright, cold and new.</text:p>
      <text:p text:style-name="Text_20_body">“It’s finished,” Superman announced as he came to a landing</text:p>
      <text:p text:style-name="Text_20_body">Back into the living room where Lois and Lex were still standing.</text:p>
      <text:p text:style-name="Text_20_body">“Christmas is saved, you can easily rest.”</text:p>
      <text:p text:style-name="Text_20_body">“Superman, truly you are the best.</text:p>
      <text:p text:style-name="Text_20_body">I’ll make this up to you somehow, this I swear,</text:p>
      <text:p text:style-name="Text_20_body">For you’ve taught me a lesson in how to care</text:p>
      <text:p text:style-name="Text_20_body">About the happiness of others,</text:p>
      <text:p text:style-name="Text_20_body">Our neighbors, friends and our brothers.”</text:p>
      <text:p text:style-name="Text_20_body">Lex then went out and prepared a great feast</text:p>
      <text:p text:style-name="Text_20_body"><text:soft-page-break/>For all of Metropolis, from the great to the least.</text:p>
      <text:p text:style-name="Text_20_body">And what happened next? Well…in Metropolis they say</text:p>
      <text:p text:style-name="Text_20_body">That Lex and Superman’s rivalry ended for good on that day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2T06:34:00.08</meta:creation-date>
    <meta:generator>OpenOffice.org/3.2$Win32 OpenOffice.org_project/320m18$Build-9502</meta:generator>
    <meta:document-statistic meta:table-count="0" meta:image-count="0" meta:object-count="0" meta:page-count="6" meta:paragraph-count="185" meta:word-count="2026" meta:character-count="10232"/>
  </office:meta>
</office:document-meta>
</file>