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c77f3" style:font-size-asian="20pt" style:font-size-complex="20pt"/>
    </style:style>
    <style:style style:name="P2" style:family="paragraph" style:parent-style-name="Text_20_body">
      <style:paragraph-properties fo:margin-top="0in" fo:margin-bottom="0.1201in" style:contextual-spacing="false"/>
      <style:text-properties fo:font-weight="bold" officeooo:paragraph-rsid="001c77f3"/>
    </style:style>
    <style:style style:name="P3" style:family="paragraph" style:parent-style-name="Text_20_body">
      <style:paragraph-properties fo:margin-top="0in" fo:margin-bottom="0.1201in" style:contextual-spacing="false"/>
      <style:text-properties officeooo:paragraph-rsid="001c77f3"/>
    </style:style>
    <style:style style:name="P4" style:family="paragraph" style:parent-style-name="Text_20_body">
      <style:paragraph-properties fo:margin-top="0in" fo:margin-bottom="0.1201in" style:contextual-spacing="false" fo:text-align="center" style:justify-single-word="false"/>
      <style:text-properties officeooo:paragraph-rsid="001c77f3"/>
    </style:style>
    <style:style style:name="P5" style:family="paragraph" style:parent-style-name="Text_20_body">
      <style:paragraph-properties fo:margin-left="0in" fo:margin-right="0in" fo:text-indent="0.2in" style:auto-text-indent="false"/>
      <style:text-properties officeooo:paragraph-rsid="001c77f3"/>
    </style:style>
    <style:style style:name="P6" style:family="paragraph" style:parent-style-name="Text_20_body">
      <style:paragraph-properties fo:margin-left="0in" fo:margin-right="0in" fo:text-indent="0.2in" style:auto-text-indent="false"/>
      <style:text-properties fo:font-weight="bold" officeooo:paragraph-rsid="001c77f3"/>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immy Learns a Secret</text:p>
      <text:p text:style-name="P2">By VirginiaR. &lt;lc.virginiaR@gmail.com&gt;</text:p>
      <text:p text:style-name="P2">Co-Written by: Queen of Capes (Lois’s side of the conversation)</text:p>
      <text:p text:style-name="P3">Rated: PG</text:p>
      <text:p text:style-name="P3">Submitted: February 2013</text:p>
      <text:p text:style-name="P3">Summary: Lois gets drunk dialed.</text:p>
      <text:p text:style-name="P4">***</text:p>
      <text:p text:style-name="P5">Lois grumbled and reached over to grab the phone. “Whatever it is, it’d better be important. Do you have any idea what time it is?!” She rubbed her eyes, trying to wake up a little.</text:p>
      <text:p text:style-name="P5">“Lois! Lois! Lois! Doll, Babe, Sweetie, it’s Jimmy, the Jim-meister, the Jiminator!” Jimmy slurred into the phone.</text:p>
      <text:p text:style-name="P5">“Huh?”</text:p>
      <text:p text:style-name="P5">“I so won! Lois, guess what? Guess what?! I know who Superman is!”</text:p>
      <text:p text:style-name="P5">“<text:span text:style-name="T2">Superman</text:span>?” She sat up a little straighter, a frown crossing her features. “Have you been drinking?”</text:p>
      <text:p text:style-name="P5">“Maybe a little bit. Okay. A whole lot of a little bit.”</text:p>
      <text:p text:style-name="P5">Her hand came up to rub her eyes again. “Calm down, okay? I can’t follow a word you’re---”</text:p>
      <text:p text:style-name="P5">“I’m so going to marry… er… bury you, Lois! Kerth, baby, you are so mine!”</text:p>
      <text:p text:style-name="P5">“<text:span text:style-name="T2">Marry</text:span>?!” She glared at the phone. “You <text:span text:style-name="T2">have</text:span> been drinking.”</text:p>
      <text:p text:style-name="P5">“Yeah, CK took me out to this new club. They had this new kind of drink and it was so cool. The club is so rockin’. And then he had to go…” Jimmy laughed. “Fly!” He laughed again. “Fly, away, little birdie fly! I wonder if I can fly too. If I hold up one of my arms…”</text:p>
      <text:p text:style-name="P5">“Uh huh. What?! No! No, that’s a very bad – just – just stay right where you are, okay? In fact...do you want me to come get you?” She started to climb out of bed.</text:p>
      <text:p text:style-name="P5">“Get me? Nah, Lois. CK’s back. Oh, look, now he’s Superman. Uh-oh. He’s looking at me with those intense eyes that you love, Lois.”</text:p>
      <text:p text:style-name="P5">“What? Oh, he is? That’s...that’s good, then, I guess.”</text:p>
      <text:p text:style-name="P5">“Don’t worry about me, Lois. I’ll just fly home with CK.”</text:p>
      <text:p text:style-name="P5">“Yeah, you do that. I’ll see you tomorrow, then?”</text:p>
      <text:p text:style-name="P5">“Not if I see you first.” She could hear Jimmy giggling. “CK, let’s do a fly by… by Lois’s apartment.”</text:p>
      <text:p text:style-name="P5">“Okay. Goodnight.”</text:p>
      <text:p text:style-name="P5">“This night so totally rocked, Lois. Oh, and Lois, CK told me to tell you not to believe a word I’ve been saying ‘cause I’ve been drinking.”</text:p>
      <text:p text:style-name="P5">Lois hung up the phone, yawning as she settled back into bed. It was only a matter of seconds before sleep reclaimed her.</text:p>
      <text:p text:style-name="P6">Fade to Black</text:p>
      <text:p text:style-name="P5"><text:span text:style-name="T1">Disclaimer:</text:span> I don’t own these characters. Jerry Siegel &amp; Joe Shuster created the characters in this story as portrayed on the <text:span text:style-name="T2">Lois &amp; Clark: The New Adventures of Superman</text:span> television series, developed by Deborah Joy LeVine. I borrow the characters from time to time from Warner Bros, DC Comics, and the heirs to Siegel and Shuster, when they invade my psyche and demand I write what they tell me.</text:p>
      <text:p text:style-name="P5"><text:soft-page-break/><text:span text:style-name="T1">Gratitude:</text:span> I would like to thank Mary, Queen of Capes for inspiring me with her “Half-A-Conversation” story challeng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7T08:15:49.03</meta:creation-date>
    <meta:generator>LibreOffice/3.6$Windows_x86 LibreOffice_project/932b512-69e3009-7a10e5c-fc86223-a55908</meta:generator>
    <meta:document-statistic meta:table-count="0" meta:image-count="0" meta:object-count="0" meta:page-count="2" meta:paragraph-count="29" meta:word-count="475" meta:character-count="2569" meta:non-whitespace-character-count="2124"/>
  </office:meta>
</office:document-meta>
</file>