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3a97"/>
    </style:style>
    <style:style style:name="P2" style:family="paragraph" style:parent-style-name="Text_20_body">
      <style:paragraph-properties fo:margin-top="0in" fo:margin-bottom="0.1201in" style:contextual-spacing="false"/>
      <style:text-properties fo:font-weight="bold" officeooo:paragraph-rsid="001f3a97"/>
    </style:style>
    <style:style style:name="P3" style:family="paragraph" style:parent-style-name="Text_20_body">
      <style:paragraph-properties fo:margin-top="0in" fo:margin-bottom="0.1201in" style:contextual-spacing="false"/>
      <style:text-properties officeooo:paragraph-rsid="001f3a97"/>
    </style:style>
    <style:style style:name="P4" style:family="paragraph" style:parent-style-name="Text_20_body">
      <style:paragraph-properties fo:margin-top="0in" fo:margin-bottom="0.1201in" style:contextual-spacing="false" fo:text-align="center" style:justify-single-word="false"/>
      <style:text-properties officeooo:paragraph-rsid="001f3a97"/>
    </style:style>
    <style:style style:name="P5" style:family="paragraph" style:parent-style-name="Text_20_body">
      <style:paragraph-properties fo:margin-left="0in" fo:margin-right="0in" fo:text-indent="0.2in" style:auto-text-indent="false"/>
      <style:text-properties officeooo:paragraph-rsid="001f3a97"/>
    </style:style>
    <style:style style:name="P6" style:family="paragraph" style:parent-style-name="Heading_20_1" style:master-page-name="HTML">
      <style:paragraph-properties fo:margin-top="0in" fo:margin-bottom="0.1201in" style:contextual-spacing="false" style:page-number="auto"/>
      <style:text-properties officeooo:paragraph-rsid="001f3a97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 the Light of the Morning</text:p>
      <text:p text:style-name="P2">By KatherineKent &lt;victoria@seekersrest.plus.com&gt;</text:p>
      <text:p text:style-name="P3">Rated G</text:p>
      <text:p text:style-name="P3">Submitted October 2014</text:p>
      <text:p text:style-name="P3">Summary: Clark wakes to find Lois on his bedroom window seat. Sequel to the author’s “In the Still of the Night.”</text:p>
      <text:p text:style-name="P3"><text:span text:style-name="T1">Acknowledgements and Comments:</text:span> So, there was lots of call for a sequel. I’m not sure I’ve given you what you really wanted … but this is what came out.</text:p>
      <text:p text:style-name="P3"><text:span text:style-name="T1">Disclaimer:</text:span> Superman, Clark Kent, Lois Lane and all other character and place names are owned by DC and/or Lois and Clark: The New Adventures of Superman. I own nothing … except my fantasies — which frequently include Clark/Superman.</text:p>
      <text:p text:style-name="P4">***</text:p>
      <text:p text:style-name="P5">I can’t help but stare … confused.</text:p>
      <text:p text:style-name="P5">Lois is in my window seat. Her legs bent, her arms curled around them. And her head is resting on her knees.</text:p>
      <text:p text:style-name="P5">She’s asleep.</text:p>
      <text:p text:style-name="P5">Why is she there? How long has she been there? I left her in the living room, on the couch. I remember getting her a blanket.</text:p>
      <text:p text:style-name="P5">We’d worked late on the Robinson/Malloy case. She’d just kept going and going, even when I tried to wrap up the evening. Eventually, I went to make another coffee, in the kitchen, and when I came back I found her asleep.</text:p>
      <text:p text:style-name="P5">She’d laid herself out on the couch, papers still in one hand.</text:p>
      <text:p text:style-name="P5">I remember hunching down in front of her and gently calling her name while extracting the papers, but she was gone.</text:p>
      <text:p text:style-name="P5">It was incredibly difficult to make myself go for a blanket, rather than just kneel there and gaze at her. But I did. I covered her, took a last lingering glance, and then put myself to bed.</text:p>
      <text:p text:style-name="P5">But now, waking when the early morning light began to creep into the bedroom, I can see her directly opposite me. It’s barely dawn, but I react to the changing sun very easily.</text:p>
      <text:p text:style-name="P5">It was a shock, to see her there, when I sat up. I haven’t dared move from the bed yet. Although, it seems I slept on top of the covers so there’s no need to worry about untangling my legs.</text:p>
      <text:p text:style-name="P5">The dawn light is creating an ethereal glow around her. I can’t help but stare.</text:p>
      <text:p text:style-name="P5">Her beauty always takes my breath away, but to see her like this … I’m humbled. She looks so vulnerable, so precious.</text:p>
      <text:p text:style-name="P5">I let my eyes wander over her body. She’s all hunched up, but I can tell that she’s still wearing the soft grey sweat pants and simple white t-shirt from yesterday evening. When she dresses like that … casual, trusting, natural … I find myself the most vulnerable to her charms. Oh, she’s beautiful when dressed for work, stunning when ready for a professional function, but like this … she’s my best friend. My Lois.</text:p>
      <text:p text:style-name="P5">I smile, wistfully.</text:p>
      <text:p text:style-name="P5">My Lois.</text:p>
      <text:p text:style-name="P5">That will never happen, no matter how much I want it. She’s made it abundantly clear that I’m only good <text:soft-page-break/>for two things: work and friendship. And maybe a shoulder to cry on … and possibly a healthy meal every now and again … and …</text:p>
      <text:p text:style-name="P5">Okay, so I do have a large role in her life. A large, important role. But it’s not the one I really want.</text:p>
      <text:p text:style-name="P5">I want to hold her. I want to protect her. I want to … love her.</text:p>
      <text:p text:style-name="P5">I always promised myself that, if it seemed we were heading in the … romantic … direction, then I’d tell her about Superman. I’ve wanted her to know since the moment I saw her. But, what if we never head in that direction? Do I still want her to know? I guess I do, even if there is no romance.</text:p>
      <text:p text:style-name="P5">So … I guess I need to tell her, then. Because I know, now, that there’s never going to be any romance, so I need to let go of that dream. All there is left is friendship … and trust. So I need to trust her. It’s time. When morning comes, fully, I’ll tell her.</text:p>
      <text:p text:style-name="P5">I float myself up from the bed, pull back the covers and then continue floating, towards the window. Slowly changing my body’s direction, I bring myself to stand upright next to her sleeping form.</text:p>
      <text:p text:style-name="P5">It’s barely dawn. Not time to wake, really.</text:p>
      <text:p text:style-name="P5">I bend down and slip one arm through the gap created by her bent legs. The other arm slides behind her back. I lift her as slowly and gently as possible and then make my way back to the bed. Rather than walk, which gives a clear, jerky movement, I glide along the floor. If she wakes then … then she’ll know a few hours earlier, that’s all.</text:p>
      <text:p text:style-name="P5">I love this position; her in my arms. I linger at the edge of the bed just a little too long. If she wakes now … I’m not floating, that secret will be safe for a few more hours. But I’m pretty certain my other secret will be blown.</text:p>
      <text:p text:style-name="P5">With a sigh, I place her on the bed, where I was lying only moments ago, and then sit myself down. Reaching over her body I grab the covers and begin to pull them back over her body.</text:p>
      <text:p text:style-name="P5">As I cover her I feel a sudden change in the air. Looking up I see deep, brown eyes looking back at me. They are so dark. Almost black.</text:p>
      <text:p text:style-name="P5">My heart stills. She blinks.</text:p>
      <text:p text:style-name="P5">I part my lips to say something, but the look in her eyes silences me. Instead she lifts a hand and reaches out. She reaches for my face … my cheek.</text:p>
      <text:p text:style-name="P5">My eyes widen, and I gulp, as I realise that I’m not wearing my glasses.</text:p>
      <text:p text:style-name="P5">Suddenly I know. She must have seen me like this, in the night. And I was on top of the covers. That usually means I was … floating. All my buried fears rush out. Even though I’ve made the decision to tell her … the fear is still there. I guess it’s also quite clear on my face.</text:p>
      <text:p text:style-name="P5">“It’s all right,” she says, softly.</text:p>
      <text:p text:style-name="P5">It’s the most unexpected thing that could have emerged from those lips. “But?” I shake my head, not understanding.</text:p>
      <text:p text:style-name="P5">Her hand cups my cheek and she smiles.</text:p>
      <text:p text:style-name="P5">I find myself unable to talk. I wanted this. I want this. I’ve only just decided to tell her. But I was hoping that I’d have a few hours to compose the perfect revelation speech. And possibly run through follow up apology speeches too. Instead …</text:p>
      <text:p text:style-name="P5">Her hand wanders further up my face. Her fingertips feel like feathers … or petals … they are so soft against my skin. She’s now exploring my brow, stroking gently. It’s as if she’s a blind woman, trying to figure out what I look like. Maybe that is what she is doing, in some metaphorical sense.</text:p>
      <text:p text:style-name="P5">I close my eyes and let her continue. Her fingers wander into my hairline. I think she’s brushing my hair back off my forehead.</text:p>
      <text:p text:style-name="P5">Suddenly the sensation is lost. Her fingers disappear.</text:p>
      <text:p text:style-name="P5"><text:soft-page-break/>“It’s all right,” she says, once more, calming my fears. My eyes fly open. She tucks her hand under the covers. “We’ll talk in the morning.” I think the soft light coming through the window mustn’t be quite as bright for her as it is for me.</text:p>
      <text:p text:style-name="P5">I let out the breath that’s been stuck in my chest since I realised she’s found me out. “In the morning,” I repeat back to her. The relief is overwhelming and I can’t help but smile. Maybe it’s not the way I would have chosen to tell her. Maybe it’s not the reason I would have chosen to tell her. But I’m happy it’s done.</text:p>
      <text:p text:style-name="P5">She is smiling back at me. Her eyes are glistening, shining brightly. She must have noticed that I hadn’t made any move to go back to bed … the couch … myself. “Unless it’s already morning?” she asks.</text:p>
      <text:p text:style-name="P5">“No, not yet. You sleep some more, Lois. It’s barely dawn.” She smiles again then closes her eyes.</text:p>
      <text:p text:style-name="P5">I stand and move to head for the kitchen, thinking to make myself a coffee and get a head start on the day. At the open doorway I see the rumpled blanket, tossed onto the floor by the couch, and I wonder what made her get up in the first place.</text:p>
      <text:p text:style-name="P5">Turning back I see the dawn light illuminating the room, its rays falling on the beautiful woman in my bed.</text:p>
      <text:p text:style-name="P5">Lois, in my bed.</text:p>
      <text:p text:style-name="P5">And I can’t help but stare.</text:p>
      <text:p text:style-name="P1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03:32:26.87</meta:creation-date>
    <meta:generator>LibreOffice/3.6$Windows_x86 LibreOffice_project/932b512-69e3009-7a10e5c-fc86223-a55908</meta:generator>
    <meta:document-statistic meta:table-count="0" meta:image-count="0" meta:object-count="0" meta:page-count="3" meta:paragraph-count="54" meta:word-count="1414" meta:character-count="7252" meta:non-whitespace-character-count="5892"/>
  </office:meta>
</office:document-meta>
</file>