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.1201in" style:contextual-spacing="false" style:page-number="auto"/>
    </style:style>
    <style:style style:name="P2" style:family="paragraph" style:parent-style-name="Text_20_body">
      <style:paragraph-properties fo:margin-top="0in" fo:margin-bottom="0.1201in" style:contextual-spacing="false"/>
    </style:style>
    <style:style style:name="P3" style:family="paragraph" style:parent-style-name="Text_20_body">
      <style:paragraph-properties fo:margin-top="0in" fo:margin-bottom="0.1201in" style:contextual-spacing="false"/>
      <style:text-properties fo:font-weight="bold" style:font-weight-asian="bold"/>
    </style:style>
    <style:style style:name="P4" style:family="paragraph" style:parent-style-name="Text_20_body">
      <style:paragraph-properties fo:margin-top="0in" fo:margin-bottom="0.1201in" style:contextual-spacing="false" fo:text-align="center" style:justify-single-word="false"/>
    </style:style>
    <style:style style:name="P5" style:family="paragraph" style:parent-style-name="Text_20_body">
      <style:paragraph-properties fo:margin-left="0in" fo:margin-right="0in" fo:text-indent="0.2in" style:auto-text-indent="false"/>
    </style:style>
    <style:style style:name="P6" style:family="paragraph" style:parent-style-name="Text_20_body">
      <style:paragraph-properties fo:margin-top="0in" fo:margin-bottom="0.0835in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he Shortest Distance</text:h>
      <text:p text:style-name="P3">By Lynn S. M. &lt;lois_and_clark_fan_at_verizon.net — replace _at_with appropriate symbol&gt;</text:p>
      <text:p text:style-name="P2">Rated: G</text:p>
      <text:p text:style-name="P2">Submitted: October 2014</text:p>
      <text:p text:style-name="P2">Summary: Flying is easy; navigating is a lot harder.</text:p>
      <text:p text:style-name="P2">Disclaimer: All recognizable characters and the Superman universe belong to Warner Bros and DC Comics. They are being borrowed for a little not-for-profit fun. (The narrator, however, is mine.)</text:p>
      <text:p text:style-name="P4">***</text:p>
      <text:p text:style-name="P5">Mom’s gonna kill me. I promised her I’d meet her and Dad at the Kerth ceremonies on time. I left the library five minutes before the ceremony, thinking that would give me plenty of time to fly home, change into my fancy gown, and fly to the hotel. I got home and changed, no problem. The trouble came when I flew into the air and realized I have no idea how to get to the hotel. Oh, I know its street address, but things look so different from up here. I thought I could just fly in a straight line to the hotel, but I realize now I’m going to have to go home, get a map (just to be safe) and fly over the roads.</text:p>
      <text:p text:style-name="P5">The next time I see Uncle Bernie, I think I’ll ask him if he can make a GPS device that will point me straight to a specified location.</text:p>
      <text:p text:style-name="P5">How <text:span text:style-name="T2">does</text:span> Dad navigate so well, anyway? I hate to admit it, but perhaps I should pay more attention in our next flight lesson. Not that I’ll tell him that.</text:p>
      <text:p text:style-name="P5">But in the meantime, I just hafta hope that Mom won’t be too mad that I’m a few minutes late. The investigative journalism category isn’t until near the end of the ceremony, so at least I’ll be there for when she wins yet another glass rock.</text:p>
      <text:p text:style-name="P5">All the same, I’m glad she doesn’t have any Kryptonite handy.</text:p>
      <text:p text:style-name="P5"/>
      <text:p text:style-name="P6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02:01:36</meta:creation-date>
    <meta:editing-duration>P15824DT17H31M44S</meta:editing-duration>
    <meta:document-statistic meta:table-count="0" meta:image-count="0" meta:object-count="0" meta:page-count="1" meta:paragraph-count="13" meta:word-count="300" meta:character-count="1597" meta:non-whitespace-character-count="1310"/>
    <meta:generator>LibreOffice/3.6$Windows_x86 LibreOffice_project/932b512-69e3009-7a10e5c-fc86223-a55908</meta:generator>
    <meta:user-defined meta:name="Info 1"/>
    <meta:user-defined meta:name="Info 2"/>
    <meta:user-defined meta:name="Info 3"/>
    <meta:user-defined meta:name="Info 4"/>
  </office:meta>
</office:document-meta>
</file>