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officeooo:paragraph-rsid="001a4515"/>
    </style:style>
    <style:style style:name="P2" style:family="paragraph" style:parent-style-name="Text_20_body">
      <style:text-properties officeooo:paragraph-rsid="001a4515"/>
    </style:style>
    <style:style style:name="P3" style:family="paragraph" style:parent-style-name="Text_20_body">
      <style:paragraph-properties fo:margin-top="0in" fo:margin-bottom="0.1201in" style:contextual-spacing="false"/>
      <style:text-properties fo:font-weight="bold" officeooo:paragraph-rsid="001a4515"/>
    </style:style>
    <style:style style:name="P4" style:family="paragraph" style:parent-style-name="Text_20_body">
      <style:paragraph-properties fo:margin-top="0in" fo:margin-bottom="0.1201in" style:contextual-spacing="false"/>
      <style:text-properties officeooo:paragraph-rsid="001a4515"/>
    </style:style>
    <style:style style:name="P5" style:family="paragraph" style:parent-style-name="Text_20_body">
      <style:paragraph-properties fo:margin-top="0in" fo:margin-bottom="0.1201in" style:contextual-spacing="false" fo:text-align="center" style:justify-single-word="false"/>
      <style:text-properties officeooo:paragraph-rsid="001a4515"/>
    </style:style>
    <style:style style:name="P6" style:family="paragraph" style:parent-style-name="Text_20_body">
      <style:paragraph-properties fo:margin-left="0in" fo:margin-right="0in" fo:text-indent="0.2in" style:auto-text-indent="false"/>
      <style:text-properties officeooo:paragraph-rsid="001a451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 Unearthly Origin</text:p>
      <text:p text:style-name="P3">By Mary Potts aka Queen of the Capes &lt;queenofthecapes@gmail.com&gt;</text:p>
      <text:p text:style-name="P4">Rated G.</text:p>
      <text:p text:style-name="P4">Submitted July 2014</text:p>
      <text:p text:style-name="P4">Summary: Jor-El and Lara prepare to send their son away.</text:p>
      <text:p text:style-name="P5">***</text:p>
      <text:p text:style-name="P6">Lara tightened her grip on the precious bundle that she held in her arms. “I don’t understand,” she said, turning worried eyes to her husband. “Do you mean to just…fling our son out into the void of space? Leave him to the mercies of the terrible unknown?”</text:p>
      <text:p text:style-name="P6">Jor-El shook his head, though he did not look up from his work on the rocket. “Do not fret, my love,” he told her. “I have determined a suitable destination for the craft. There is a planet — far from here, but still reachable — whose inhabitants look similar to us and hold dear the same virtues and ideals as we do.”</text:p>
      <text:p text:style-name="P6">Comprehension dawned on Lara’s face. “Do you mean that planet I heard you mention once…? Earth, was it?”</text:p>
      <text:p text:style-name="P6">Jor-El made a few final adjustments to the navigational globe. “No. Gallifrey. I know someone from there; odd fellow, but a good man. Our son will be in good hands.” He gave his wife a reassuring smile and held his arms out for the baby.</text:p>
      <text:p text:style-name="P6"/>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4T22:56:20.62</meta:creation-date>
    <meta:generator>LibreOffice/3.6$Windows_x86 LibreOffice_project/932b512-69e3009-7a10e5c-fc86223-a55908</meta:generator>
    <meta:document-statistic meta:table-count="0" meta:image-count="0" meta:object-count="0" meta:page-count="1" meta:paragraph-count="11" meta:word-count="202" meta:character-count="1091" meta:non-whitespace-character-count="900"/>
  </office:meta>
</office:document-meta>
</file>