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Text_20_body">
      <style:paragraph-properties fo:margin-top="0in" fo:margin-bottom="0.0835in"/>
    </style:style>
    <style:style style:name="P7" style:family="paragraph" style:parent-style-name="Heading_20_1" style:master-page-name="Standard">
      <style:paragraph-properties fo:margin-top="0in" fo:margin-bottom="0.1201in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33% 100%" fo:font-size="9.5pt" style:font-size-asian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ching</text:h>
      <text:p text:style-name="P2">By NostalgiaKick &lt;feli290412@gmail.com&gt;</text:p>
      <text:p text:style-name="P1">Rated G</text:p>
      <text:p text:style-name="P1">Submitted September 2015</text:p>
      <text:p text:style-name="P1">Summary: When everything is destroyed, Clark needs a reason to stay in Metropolis.</text:p>
      <text:p text:style-name="P1">Story Size: 366 words (2Kb as text)</text:p>
      <text:p text:style-name="P1">Disclaimer: All recognisable characters, story lines etc. are property of DC Comics, Warner Bros and December 3<text:span text:style-name="T2">rd</text:span> Productions. I own nothing.</text:p>
      <text:p text:style-name="P1">Author’s note: #20 in the At First Sight series, set at the end of Barbarians at The Planet, while Clark is still in the Arctic.</text:p>
      <text:p text:style-name="P1">This story is part of a series that includes “<text:a xlink:type="simple" xlink:href="http://www.lcfanfic.com/stories/2015/html/atfirsts.html" text:style-name="Internet_20_link" text:visited-style-name="Visited_20_Internet_20_Link"><text:span text:style-name="Internet_20_link">At First Sight</text:span></text:a>,” “<text:a xlink:type="simple" xlink:href="http://www.lcfanfic.com/stories/2015/html/evillurk.html" text:style-name="Internet_20_link" text:visited-style-name="Visited_20_Internet_20_Link"><text:span text:style-name="Internet_20_link">Evil Lurks</text:span></text:a>,” “<text:a xlink:type="simple" xlink:href="http://www.lcfanfic.com/stories/2015/html/matterot.html" text:style-name="Internet_20_link" text:visited-style-name="Visited_20_Internet_20_Link"><text:span text:style-name="Internet_20_link">A Matter of Time</text:span></text:a>,” “<text:a xlink:type="simple" xlink:href="http://www.lcfanfic.com/stories/2015/html/invisib.html" text:style-name="Internet_20_link" text:visited-style-name="Visited_20_Internet_20_Link"><text:span text:style-name="Internet_20_link">Invisible</text:span></text:a>,” “<text:a xlink:type="simple" xlink:href="http://www.lcfanfic.com/stories/2015/html/gratitud.html" text:style-name="Internet_20_link" text:visited-style-name="Visited_20_Internet_20_Link"><text:span text:style-name="Internet_20_link">Gratitude</text:span></text:a>,” “<text:a xlink:type="simple" xlink:href="http://www.lcfanfic.com/stories/2015/html/unprofbe.html" text:style-name="Internet_20_link" text:visited-style-name="Visited_20_Internet_20_Link"><text:span text:style-name="Internet_20_link">Unprofessional Behaviour</text:span></text:a>,” “<text:a xlink:type="simple" xlink:href="http://www.lcfanfic.com/stories/2015/html/butforth.html" text:style-name="Internet_20_link" text:visited-style-name="Visited_20_Internet_20_Link"><text:span text:style-name="Internet_20_link">But For the Grace of God</text:span></text:a>,” “<text:a xlink:type="simple" xlink:href="http://www.lcfanfic.com/stories/2015/html/vulner.html" text:style-name="Internet_20_link" text:visited-style-name="Visited_20_Internet_20_Link"><text:span text:style-name="Internet_20_link">Vulnerable</text:span></text:a>,” “<text:a xlink:type="simple" xlink:href="http://www.lcfanfic.com/stories/2015/html/decisink.html" text:style-name="Internet_20_link" text:visited-style-name="Visited_20_Internet_20_Link"><text:span text:style-name="Internet_20_link">Decisions</text:span></text:a>,” “<text:a xlink:type="simple" xlink:href="http://www.lcfanfic.com/stories/2015/html/terrmist.html" text:style-name="Internet_20_link" text:visited-style-name="Visited_20_Internet_20_Link"><text:span text:style-name="Internet_20_link">A Terrible Mistake</text:span></text:a>,” “<text:a xlink:type="simple" xlink:href="http://www.lcfanfic.com/stories/2015/html/facets.html" text:style-name="Internet_20_link" text:visited-style-name="Visited_20_Internet_20_Link"><text:span text:style-name="Internet_20_link">Facets</text:span></text:a>,” “<text:a xlink:type="simple" xlink:href="http://www.lcfanfic.com/stories/2015/html/terrif.html" text:style-name="Internet_20_link" text:visited-style-name="Visited_20_Internet_20_Link"><text:span text:style-name="Internet_20_link">Terrified</text:span></text:a>,” “<text:a xlink:type="simple" xlink:href="http://www.lcfanfic.com/stories/2015/html/remarkab.html" text:style-name="Internet_20_link" text:visited-style-name="Visited_20_Internet_20_Link"><text:span text:style-name="Internet_20_link">A Remarkable Woman</text:span></text:a>,” “<text:a xlink:type="simple" xlink:href="http://www.lcfanfic.com/stories/2015/html/aftrillu.html" text:style-name="Internet_20_link" text:visited-style-name="Visited_20_Internet_20_Link"><text:span text:style-name="Internet_20_link">The Aftermath of Illusion</text:span></text:a>,” “<text:a xlink:type="simple" xlink:href="http://www.lcfanfic.com/stories/2015/html/blakwsog.html" text:style-name="Internet_20_link" text:visited-style-name="Visited_20_Internet_20_Link"><text:span text:style-name="Internet_20_link">Black, White and Shades of Grey</text:span></text:a>,” “<text:a xlink:type="simple" xlink:href="http://www.lcfanfic.com/stories/2015/html/tainted.html" text:style-name="Internet_20_link" text:visited-style-name="Visited_20_Internet_20_Link"><text:span text:style-name="Internet_20_link">Tainted</text:span></text:a>,” “<text:a xlink:type="simple" xlink:href="http://www.lcfanfic.com/stories/2015/html/betrayln.html" text:style-name="Internet_20_link" text:visited-style-name="Visited_20_Internet_20_Link"><text:span text:style-name="Internet_20_link">Betrayal</text:span></text:a>,” “<text:a xlink:type="simple" xlink:href="http://www.lcfanfic.com/stories/2015/html/brosnk.html" text:style-name="Internet_20_link" text:visited-style-name="Visited_20_Internet_20_Link"><text:span text:style-name="Internet_20_link">Brothers</text:span></text:a>,” “<text:a xlink:type="simple" xlink:href="http://www.lcfanfic.com/stories/2015/html/savingen.html" text:style-name="Internet_20_link" text:visited-style-name="Visited_20_Internet_20_Link"><text:span text:style-name="Internet_20_link">Saving the Enemy</text:span></text:a>,” “<text:a xlink:type="simple" xlink:href="http://www.lcfanfic.com/stories/2015/html/aching.html" text:style-name="Internet_20_link" text:visited-style-name="Visited_20_Internet_20_Link"><text:span text:style-name="Internet_20_link">Aching</text:span></text:a>” and “<text:a xlink:type="simple" xlink:href="http://www.lcfanfic.com/stories/2015/html/heali.html" text:style-name="Internet_20_link" text:visited-style-name="Visited_20_Internet_20_Link"><text:span text:style-name="Internet_20_link">Healing</text:span></text:a>.”</text:p>
      <text:p text:style-name="P3">***</text:p>
      <text:p text:style-name="P4">Everything fell apart so quickly. It feels like I blinked and my whole world changed.</text:p>
      <text:p text:style-name="P4">The Daily Planet is gone.</text:p>
      <text:p text:style-name="P4">Jack is in prison. Jimmy is unemployed. Perry is retired.</text:p>
      <text:p text:style-name="P4">And Lois is engaged to another man.</text:p>
      <text:p text:style-name="P5">***</text:p>
      <text:p text:style-name="P4">Love isn’t supposed to be this hard.</text:p>
      <text:p text:style-name="P4">I always thought that I’d meet someone, we’d fall in love, and things would go from there.</text:p>
      <text:p text:style-name="P4">Instead I’m sitting in the snow with tears freezing on my cheeks.</text:p>
      <text:p text:style-name="P4">I love her. I am deeply, passionately, head over heels in love with Lois Lane. I want to spend the rest of my life with her.</text:p>
      <text:p text:style-name="P4">And she wants to spend the rest of her life with Lex Luthor.</text:p>
      <text:p text:style-name="P4">I didn’t think anything could hurt as bad as Kryptonite, but this does. It feels like my heart has been replaced by an aching void.</text:p>
      <text:p text:style-name="P4">I’m not sure the ache will ever go away.</text:p>
      <text:p text:style-name="P4">Every time I close my eyes, I see her face as she rejected me. I see the ring on her finger. I see her kissing Luthor.</text:p>
      <text:p text:style-name="P4">I could’ve stopped it. She wanted Superman. All I had to do was give her him.</text:p>
      <text:p text:style-name="P4">But I can’t do that. I am Superman, but he’s not really me. She doesn’t want the ordinary man under the cape.</text:p>
      <text:p text:style-name="P4">She doesn’t want me.</text:p>
      <text:p text:style-name="P4">I should walk away. I shouldn’t stay in Metropolis and torture myself, wanting her so badly and knowing that she’ll never be mine.</text:p>
      <text:p text:style-name="P4"><text:soft-page-break/>If she’d chosen a decent man — if she had a reasonable chance at happiness — I’d do just that.</text:p>
      <text:p text:style-name="P4">But she hasn’t. She’s chosen Luthor.</text:p>
      <text:p text:style-name="P4">She doesn’t know what she’s getting herself into. I can’t walk away and let the woman I love marry a criminal.</text:p>
      <text:p text:style-name="P4">I have to stay. I have to do something.</text:p>
      <text:p text:style-name="P4">I have to save her.</text:p>
      <text:p text:style-name="P6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1-22T23:25:08</meta:creation-date>
    <meta:editing-duration>P15824DT17H31M44S</meta:editing-duration>
    <meta:document-statistic meta:table-count="0" meta:image-count="0" meta:object-count="0" meta:page-count="2" meta:paragraph-count="33" meta:word-count="434" meta:character-count="2390"/>
    <meta:generator>OpenOffice/4.1.1$Win32 OpenOffice.org_project/411m6$Build-9775</meta:generator>
  </office:meta>
</office:document-meta>
</file>