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P6" style:family="paragraph" style:parent-style-name="Heading_20_1" style:master-page-name="HTML">
      <style:paragraph-properties fo:margin-top="0in" fo:margin-bottom="0.1201in" style:page-number="auto"/>
    </style:style>
    <style:style style:name="T1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etrayal</text:p>
      <text:p text:style-name="P2">By NostalgiaKick &lt;feli290412@gmail.com&gt;</text:p>
      <text:p text:style-name="P1">Rated G</text:p>
      <text:p text:style-name="P1">Submitted September 2015</text:p>
      <text:p text:style-name="P1">Summary: After the way things have gone in the past, is it any wonder Lois is wary of other reporters?</text:p>
      <text:p text:style-name="P1">Story Size: 386 words (2Kb as text)</text:p>
      <text:p text:style-name="P1">Disclaimer: All recognisable characters, story lines etc. are property of DC Comics, December 3<text:span text:style-name="T1">rd</text:span> Productions and Warner Bros.</text:p>
      <text:p text:style-name="P1">Author’s note: #17 in the “At First Sight” series, this is set during “The Rival,” after the fight between Clark and Lois but before she springs Perry hiding in Clark’s closet.</text:p>
      <text:p text:style-name="P1">This story is part of a series that includes “<text:a xlink:type="simple" xlink:href="http://www.lcfanfic.com/stories/2015/html/atfirsts.html" text:style-name="Internet_20_link" text:visited-style-name="Visited_20_Internet_20_Link">At First Sight</text:a>,” “<text:a xlink:type="simple" xlink:href="http://www.lcfanfic.com/stories/2015/html/evillurk.html" text:style-name="Internet_20_link" text:visited-style-name="Visited_20_Internet_20_Link">Evil Lurks</text:a>,” “<text:a xlink:type="simple" xlink:href="http://www.lcfanfic.com/stories/2015/html/matterot.html" text:style-name="Internet_20_link" text:visited-style-name="Visited_20_Internet_20_Link">A Matter of Time</text:a>,” “<text:a xlink:type="simple" xlink:href="http://www.lcfanfic.com/stories/2015/html/invisib.html" text:style-name="Internet_20_link" text:visited-style-name="Visited_20_Internet_20_Link">Invisible</text:a>,” “<text:a xlink:type="simple" xlink:href="http://www.lcfanfic.com/stories/2015/html/gratitud.html" text:style-name="Internet_20_link" text:visited-style-name="Visited_20_Internet_20_Link">Gratitude</text:a>,” “<text:a xlink:type="simple" xlink:href="http://www.lcfanfic.com/stories/2015/html/unprofbe.html" text:style-name="Internet_20_link" text:visited-style-name="Visited_20_Internet_20_Link">Unprofessional Behaviour</text:a>,” “<text:a xlink:type="simple" xlink:href="http://www.lcfanfic.com/stories/2015/html/butforth.html" text:style-name="Internet_20_link" text:visited-style-name="Visited_20_Internet_20_Link">But For the Grace of God</text:a>,” “<text:a xlink:type="simple" xlink:href="http://www.lcfanfic.com/stories/2015/html/vulner.html" text:style-name="Internet_20_link" text:visited-style-name="Visited_20_Internet_20_Link">Vulnerable</text:a>,” “<text:a xlink:type="simple" xlink:href="http://www.lcfanfic.com/stories/2015/html/decisink.html" text:style-name="Internet_20_link" text:visited-style-name="Visited_20_Internet_20_Link">Decisions</text:a>,” “<text:a xlink:type="simple" xlink:href="http://www.lcfanfic.com/stories/2015/html/terrmist.html" text:style-name="Internet_20_link" text:visited-style-name="Visited_20_Internet_20_Link">A Terrible Mistake</text:a>,” “<text:a xlink:type="simple" xlink:href="http://www.lcfanfic.com/stories/2015/html/facets.html" text:style-name="Internet_20_link" text:visited-style-name="Visited_20_Internet_20_Link">Facets</text:a>,” “<text:a xlink:type="simple" xlink:href="http://www.lcfanfic.com/stories/2015/html/terrif.html" text:style-name="Internet_20_link" text:visited-style-name="Visited_20_Internet_20_Link">Terrified</text:a>,” “<text:a xlink:type="simple" xlink:href="http://www.lcfanfic.com/stories/2015/html/remarkab.html" text:style-name="Internet_20_link" text:visited-style-name="Visited_20_Internet_20_Link">A Remarkable Woman</text:a>,” “<text:a xlink:type="simple" xlink:href="http://www.lcfanfic.com/stories/2015/html/aftrillu.html" text:style-name="Internet_20_link" text:visited-style-name="Visited_20_Internet_20_Link">The Aftermath of Illusion</text:a>,” “<text:a xlink:type="simple" xlink:href="http://www.lcfanfic.com/stories/2015/html/blakwsog.html" text:style-name="Internet_20_link" text:visited-style-name="Visited_20_Internet_20_Link">Black, White and Shades of Grey</text:a>,” “<text:a xlink:type="simple" xlink:href="http://www.lcfanfic.com/stories/2015/html/tainted.html" text:style-name="Internet_20_link" text:visited-style-name="Visited_20_Internet_20_Link">Tainted</text:a>,” and “<text:a xlink:type="simple" xlink:href="http://www.lcfanfic.com/stories/2015/html/betrayln.html" text:style-name="Internet_20_link" text:visited-style-name="Visited_20_Internet_20_Link">Betrayal</text:a>.”</text:p>
      <text:p text:style-name="P3">***</text:p>
      <text:p text:style-name="P4">Linda King really brings out the worst in Lois.</text:p>
      <text:p text:style-name="P4">Catty, petty, ultra-competitive… jealous.</text:p>
      <text:p text:style-name="P4">Is this always what it’s like when a close friendship goes sour?</text:p>
      <text:p text:style-name="P4">I don’t know, myself. Until now, I’ve never had a close friendship.</text:p>
      <text:p text:style-name="P4">Until Lois.</text:p>
      <text:p text:style-name="P5">***</text:p>
      <text:p text:style-name="P4">I can’t say I blame Lois for the way she’s acting. Linda never misses an opportunity to needle her. Add that to the chagrin of being scooped several times over and — well, Lois never reacts well to losing a big story.</text:p>
      <text:p text:style-name="P4">On top of the present aggravation is the past humiliation of having Linda steal her boyfriend — and her story.</text:p>
      <text:p text:style-name="P4">It might have been the first time a story was stolen from Lois, and the first time a male was involved in the betrayal, but it wasn’t the last time. Claude’s later perfidy must have compounded the issue.</text:p>
      <text:p text:style-name="P4">No wonder Lois was so prickly when we met. She’d learned the hard way that male journalists weren’t to be trusted.</text:p>
      <text:p text:style-name="P4">I’d never steal her story and I’d certainly never use her that way. Her or any other woman, for that matter.</text:p>
      <text:p text:style-name="P4">But I am hurting her.</text:p>
      <text:p text:style-name="P4">I had to stage the fight in her apartment, or risk never getting to the bottom of what Preston Carpenter intends.</text:p>
      <text:p text:style-name="P4">But I have to tread carefully now, or I risk our friendship going just as sour as her and Linda’s did.</text:p>
      <text:p text:style-name="P4">Lois doesn’t feel the same way about me as I do about her, that’s obvious. She thinks she’s in love with Superman- and I need to figure out a way to disabuse her of that idea.</text:p>
      <text:p text:style-name="P4">My friendship with Lois may be the only way I ever have to be close to her, and I can’t risk losing that.</text:p>
      <text:p text:style-name="P4"><text:soft-page-break/>I am curious about the feelings she mentioned just now in my apartment.</text:p>
      <text:p text:style-name="P4">Maybe there’s hope for Clark Kent yet.</text:p>
      <text:p text:style-name="P4">Maybe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10-30T21:54:12.37</meta:creation-date>
    <meta:generator>OpenOffice/4.1.1$Win32 OpenOffice.org_project/411m6$Build-9775</meta:generator>
    <meta:document-statistic meta:table-count="0" meta:image-count="0" meta:object-count="0" meta:page-count="2" meta:paragraph-count="30" meta:word-count="448" meta:character-count="2506"/>
  </office:meta>
</office:document-meta>
</file>