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.1201in"/>
    </style:style>
    <style:style style:name="P2" style:family="paragraph" style:parent-style-name="Text_20_body">
      <style:paragraph-properties fo:margin-top="0in" fo:margin-bottom="0.1201in"/>
      <style:text-properties fo:font-weight="bold"/>
    </style:style>
    <style:style style:name="P3" style:family="paragraph" style:parent-style-name="Text_20_body">
      <style:paragraph-properties fo:margin-top="0in" fo:margin-bottom="0.1201in" fo:text-align="center" style:justify-single-word="false"/>
    </style:style>
    <style:style style:name="P4" style:family="paragraph" style:parent-style-name="Text_20_body">
      <style:paragraph-properties fo:margin-left="0in" fo:margin-right="0in" fo:text-indent="0.2in" style:auto-text-indent="false"/>
    </style:style>
    <style:style style:name="P5" style:family="paragraph" style:parent-style-name="Text_20_body">
      <style:paragraph-properties fo:margin-left="0in" fo:margin-right="0in" fo:text-align="center" style:justify-single-word="false" fo:text-indent="0.2in" style:auto-text-indent="false"/>
    </style:style>
    <style:style style:name="P6" style:family="paragraph" style:parent-style-name="Heading_20_1" style:master-page-name="HTML">
      <style:paragraph-properties fo:margin-top="0in" fo:margin-bottom="0.1201in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rothers</text:p>
      <text:p text:style-name="P2">By NostalgiaKick &lt;feli290412@gmail.com&gt;</text:p>
      <text:p text:style-name="P1">Rated G</text:p>
      <text:p text:style-name="P1">Submitted September 2015</text:p>
      <text:p text:style-name="P1">Summary: The clone gave Clark something that no one else could.</text:p>
      <text:p text:style-name="P1">Story Size: 353 words (2Kb as text)</text:p>
      <text:p text:style-name="P1">Disclaimer: All recognisable characters etc. are property of DC Comics, Warner Bros and December 3rd Productions.</text:p>
      <text:p text:style-name="P1">Author’s note: Set at the end of Vatman, this is #18 in the At First Sight series. It hasn’t been beta-read, so sorry for any mistakes or typos that sneaked in.</text:p>
      <text:p text:style-name="P1">This story is part of a series that includes “<text:a xlink:type="simple" xlink:href="http://www.lcfanfic.com/stories/2015/html/atfirsts.html" text:style-name="Internet_20_link" text:visited-style-name="Visited_20_Internet_20_Link">At First Sight</text:a>,” “<text:a xlink:type="simple" xlink:href="http://www.lcfanfic.com/stories/2015/html/evillurk.html" text:style-name="Internet_20_link" text:visited-style-name="Visited_20_Internet_20_Link">Evil Lurks</text:a>,” “<text:a xlink:type="simple" xlink:href="http://www.lcfanfic.com/stories/2015/html/matterot.html" text:style-name="Internet_20_link" text:visited-style-name="Visited_20_Internet_20_Link">A Matter of Time</text:a>,” “<text:a xlink:type="simple" xlink:href="http://www.lcfanfic.com/stories/2015/html/invisib.html" text:style-name="Internet_20_link" text:visited-style-name="Visited_20_Internet_20_Link">Invisible</text:a>,” “<text:a xlink:type="simple" xlink:href="http://www.lcfanfic.com/stories/2015/html/gratitud.html" text:style-name="Internet_20_link" text:visited-style-name="Visited_20_Internet_20_Link">Gratitude</text:a>,” “<text:a xlink:type="simple" xlink:href="http://www.lcfanfic.com/stories/2015/html/unprofbe.html" text:style-name="Internet_20_link" text:visited-style-name="Visited_20_Internet_20_Link">Unprofessional Behaviour</text:a>,” “<text:a xlink:type="simple" xlink:href="http://www.lcfanfic.com/stories/2015/html/butforth.html" text:style-name="Internet_20_link" text:visited-style-name="Visited_20_Internet_20_Link">But For the Grace of God</text:a>,” “<text:a xlink:type="simple" xlink:href="http://www.lcfanfic.com/stories/2015/html/vulner.html" text:style-name="Internet_20_link" text:visited-style-name="Visited_20_Internet_20_Link">Vulnerable</text:a>,” “<text:a xlink:type="simple" xlink:href="http://www.lcfanfic.com/stories/2015/html/decisink.html" text:style-name="Internet_20_link" text:visited-style-name="Visited_20_Internet_20_Link">Decisions</text:a>,” “<text:a xlink:type="simple" xlink:href="http://www.lcfanfic.com/stories/2015/html/terrmist.html" text:style-name="Internet_20_link" text:visited-style-name="Visited_20_Internet_20_Link">A Terrible Mistake</text:a>,” “<text:a xlink:type="simple" xlink:href="http://www.lcfanfic.com/stories/2015/html/facets.html" text:style-name="Internet_20_link" text:visited-style-name="Visited_20_Internet_20_Link">Facets</text:a>,” “<text:a xlink:type="simple" xlink:href="http://www.lcfanfic.com/stories/2015/html/terrif.html" text:style-name="Internet_20_link" text:visited-style-name="Visited_20_Internet_20_Link">Terrified</text:a>,” “<text:a xlink:type="simple" xlink:href="http://www.lcfanfic.com/stories/2015/html/remarkab.html" text:style-name="Internet_20_link" text:visited-style-name="Visited_20_Internet_20_Link">A Remarkable Woman</text:a>,” “<text:a xlink:type="simple" xlink:href="http://www.lcfanfic.com/stories/2015/html/aftrillu.html" text:style-name="Internet_20_link" text:visited-style-name="Visited_20_Internet_20_Link">The Aftermath of Illusion</text:a>,” “<text:a xlink:type="simple" xlink:href="http://www.lcfanfic.com/stories/2015/html/blakwsog.html" text:style-name="Internet_20_link" text:visited-style-name="Visited_20_Internet_20_Link">Black, White and Shades of Grey</text:a>,” “<text:a xlink:type="simple" xlink:href="http://www.lcfanfic.com/stories/2015/html/tainted.html" text:style-name="Internet_20_link" text:visited-style-name="Visited_20_Internet_20_Link">Tainted</text:a>,” “<text:a xlink:type="simple" xlink:href="http://www.lcfanfic.com/stories/2015/html/betrayln.html" text:style-name="Internet_20_link" text:visited-style-name="Visited_20_Internet_20_Link">Betrayal</text:a>,” “<text:a xlink:type="simple" xlink:href="http://www.lcfanfic.com/stories/2015/html/brosnk.html" text:style-name="Internet_20_link" text:visited-style-name="Visited_20_Internet_20_Link">Brothers</text:a>,” “<text:a xlink:type="simple" xlink:href="http://www.lcfanfic.com/stories/2015/html/savingen.html" text:style-name="Internet_20_link" text:visited-style-name="Visited_20_Internet_20_Link">Saving the Enemy</text:a>,” “<text:a xlink:type="simple" xlink:href="http://www.lcfanfic.com/stories/2015/html/aching.html" text:style-name="Internet_20_link" text:visited-style-name="Visited_20_Internet_20_Link">Aching</text:a>” and “<text:a xlink:type="simple" xlink:href="http://www.lcfanfic.com/stories/2015/html/heali.html" text:style-name="Internet_20_link" text:visited-style-name="Visited_20_Internet_20_Link">Healing</text:a>.”</text:p>
      <text:p text:style-name="P3">***</text:p>
      <text:p text:style-name="P4">Is it possible to be essentially good? Or essentially evil?</text:p>
      <text:p text:style-name="P4">I always thought that your morals, your principles (or lack of them) were learned. That someone had to teach you, to instil those beliefs in you.</text:p>
      <text:p text:style-name="P4">Maybe I was wrong.</text:p>
      <text:p text:style-name="P5">***</text:p>
      <text:p text:style-name="P4">I don’t know who his father was, but the clone — my brother — definitely wasn’t raised as I was. Whoever raised him inculcated him with a peculiar blend of amorality and ruthlessness.</text:p>
      <text:p text:style-name="P4">The whole thing smacks of Luthor. </text:p>
      <text:p text:style-name="P4">Who else has the money to be able to fund Leek’s research? Who else hates me that much?</text:p>
      <text:p text:style-name="P4">Who else would deliberately poison a child’s mind that badly?</text:p>
      <text:p text:style-name="P4">Because for all that he looked to be as old as I am, he was essentially still a child.</text:p>
      <text:p text:style-name="P4">His father didn’t succeed. When it mattered, my brother did do the right thing. </text:p>
      <text:p text:style-name="P4">I wish there could’ve been a way to save him. To get him away from his father’s influence. There was so much good in him, so much he could’ve been.</text:p>
      <text:p text:style-name="P4">He wasn’t perfect. But he was my brother.</text:p>
      <text:p text:style-name="P4">The one thing that I can never have is someone who truly knows what it’s like to be… me. There is no one else like me, no one else that can do what I can do, and at times I feel so isolated. So apart. For an incredibly brief time, there was someone else, someone who could truly understand how hard it can be to be me. And I didn’t feel quite so alone.</text:p>
      <text:p text:style-name="P4">I grieve for what could have been.</text:p>
      <text:p text:style-name="P4">Someone to talk to. Someone to share my experiences with. Someone to commiserate with when things get to be too much.</text:p>
      <text:p text:style-name="P4">More than a friend.</text:p>
      <text:p text:style-name="P4"><text:soft-page-break/>A brother.</text:p>
      <text:p text:style-name="Text_20_body">THE E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class="text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 Willoughby</meta:initial-creator>
    <meta:creation-date>2015-11-22T23:24:36.27</meta:creation-date>
    <meta:generator>OpenOffice/4.1.1$Win32 OpenOffice.org_project/411m6$Build-9775</meta:generator>
    <meta:document-statistic meta:table-count="0" meta:image-count="0" meta:object-count="0" meta:page-count="2" meta:paragraph-count="28" meta:word-count="421" meta:character-count="2350"/>
  </office:meta>
</office:document-meta>
</file>