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Discovery</text:p>
      <text:p text:style-name="P2">By Lynn S. M. &lt;lois_and_clark_fan_at_verizon.net (Replace _at_with@)&gt;</text:p>
      <text:p text:style-name="P1">Submitted May 2015</text:p>
      <text:p text:style-name="P1">Rated: G</text:p>
      <text:p text:style-name="P1">Summary: When a spaceship lands in Shuster’s Field, Jonathan and Martha Kent get more than they bargained for.</text:p>
      <text:p text:style-name="P1">Story Size: 211 words (1Kb as text)</text:p>
      <text:p text:style-name="P1">Standard disclaimers apply: The characters herein belong to Warner Bros and DC Comics and are just being borrowed for some not-for-profit fun.</text:p>
      <text:p text:style-name="P3">***</text:p>
      <text:p text:style-name="P4">“Jonathan, did you see that? Something just landed in Shuster’s Field.”</text:p>
      <text:p text:style-name="P4">“I didn’t see anything; I was watching the road. It was probably just a vulture or something.”</text:p>
      <text:p text:style-name="P4">“No, Jonathan. It was a bright light. Pull over. I’d like a closer look.”</text:p>
      <text:p text:style-name="P4">“OK, Martha. We’re in no hurry. Let’s find out what you saw.”</text:p>
      <text:p text:style-name="P4">Jonathan parked the car on the edge of the field and husband and wife held hands as they traipsed towards a small object. As they approached, they saw that it was unlike anything they had ever encountered. It looked like some sort of a spaceship, but one too small to hold an astronaut.</text:p>
      <text:p text:style-name="P4">They drew back suddenly when the hatch opened. As they peered in, they could discern a small, tan figure with elongated digits. In a high but raspy voice it croaked, “Phone home.”</text:p>
      <text:p text:style-name="P5">THE END</text:p>
      <text:p text:style-name="P4">April Fools!</text:p>
      <text:p text:style-name="P4">(This story was originally posted on the eve of April 1<text:span text:style-name="T1">st</text:span>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8-04T03:58:12.90</meta:creation-date>
    <meta:generator>OpenOffice/4.1.1$Win32 OpenOffice.org_project/411m6$Build-9775</meta:generator>
    <meta:document-statistic meta:table-count="0" meta:image-count="0" meta:object-count="0" meta:page-count="1" meta:paragraph-count="17" meta:word-count="220" meta:character-count="1240"/>
    <dc:date>2015-08-04T04:03:18.07</dc:date>
    <dc:creator>Lauren Willoughby</dc:creator>
    <meta:editing-duration>PT1M15S</meta:editing-duration>
    <meta:editing-cycles>1</meta:editing-cycles>
  </office:meta>
</office:document-meta>
</file>