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Heading_20_1" style:master-page-name="HTML">
      <style:paragraph-properties fo:margin-top="0in" fo:margin-bottom="0.1201in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is Lane (with apologies to Sir Paul McCartney)</text:p>
      <text:p text:style-name="P2">By Lynn S. M. &lt;lois_and_clark_fan_at_verizon.net (Replace_at_with@)&gt;</text:p>
      <text:p text:style-name="P1">Rated: G</text:p>
      <text:p text:style-name="P1">Submitted September 2015</text:p>
      <text:p text:style-name="P1">Summary: A filk based on the song “Penny Lane.”</text:p>
      <text:p text:style-name="P1">Story Size: 295 words (2Kb as text)</text:p>
      <text:p text:style-name="P1">Disclaimers: The original song belongs to some or all of the Beatles and/or their estates. I am borrowing them for a little not-for-profit fun. Y’all know already that all Superman characters belong to DC Comics and Warner Bros. Ditto about borrowing.</text:p>
      <text:p text:style-name="P3">***</text:p>
      <text:p text:style-name="Text_20_body">By Lois Lane, Jimmy Olsen’s taking photographs<text:line-break/>Of every head he’s had the pleasure to know,<text:line-break/>And all the people that come and go<text:line-break/>Stop and say, “hello.”</text:p>
      <text:p text:style-name="Text_20_body">On the corner is a hero with no motorcar,<text:line-break/>And little children all recognize his shape.<text:line-break/>And the hero always wears a cape<text:line-break/>In the pouring rain, very strange.</text:p>
      <text:p text:style-name="Text_20_body">Lois Lane is in my ears and in my eyes<text:line-break/>There amidst the blue and urban skies<text:line-break/>I float and meanwhile back</text:p>
      <text:p text:style-name="Text_20_body">In his office there’s a newsman with some paava leaves<text:line-break/>And on his wall there is a portrait of The King<text:line-break/>He likes to keep his newspaper clean<text:line-break/>He likes clean writing.</text:p>
      <text:p text:style-name="Text_20_body">Lois Lane is in my ears and in my eyes<text:line-break/>Beloved as Martha Kent’s rhubarb pies<text:line-break/>In summer. Meanwhile back</text:p>
      <text:p text:style-name="Text_20_body">Behind the shelter in the middle of the roundabout<text:line-break/>An informant’s eating breakfast from a tray<text:line-break/>And though he feels as if he’s in a play<text:line-break/>He is anyway.</text:p>
      <text:p text:style-name="Text_20_body">Lois Lane types up another article.<text:line-break/>We see Jimmy stare at Cat with a grin,<text:line-break/>And then Clark Kent rushes in<text:line-break/>From the pouring rain, very strange.</text:p>
      <text:p text:style-name="Text_20_body">Lois Lane is in my ears and in my eyes<text:line-break/>There amid the blue and urban skies<text:line-break/>I sit, and meanwhile back.</text:p>
      <text:p text:style-name="Text_20_body">Lois Lane is in my ears and in my eyes<text:line-break/>There amid the blue and urban skies.<text:line-break/>Lois Lane!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10-29T00:23:49.74</meta:creation-date>
    <meta:generator>OpenOffice/4.1.1$Win32 OpenOffice.org_project/411m6$Build-9775</meta:generator>
    <meta:document-statistic meta:table-count="0" meta:image-count="0" meta:object-count="0" meta:page-count="1" meta:paragraph-count="18" meta:word-count="307" meta:character-count="1640"/>
  </office:meta>
</office:document-meta>
</file>