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top="0in" fo:margin-bottom="0.1201in" fo:text-align="center" style:justify-single-word="false"/>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style:style style:name="P7" style:family="paragraph" style:parent-style-name="Text_20_body">
      <style:paragraph-properties fo:margin-left="0in" fo:margin-right="0in" fo:text-indent="0in" style:auto-text-indent="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ne Relation Speciale</text:p>
      <text:p text:style-name="P3">By Poussin [bitterlym@yahoo.fr]</text:p>
      <text:p text:style-name="P2">Rated PG</text:p>
      <text:p text:style-name="P2">Submitted June 2015</text:p>
      <text:p text:style-name="P2">Summary: Lois raconte à son fils l’idée la plus folle qu’elle ait jamais eu. Une histoire de «révélation » humoristique qui réécrit la première saison du point de vue de Lois sur la relation qui lie Clark et Superman. Une fanfic écrite en français.</text:p>
      <text:p text:style-name="P2">Story Size: 10,051 words (58Kb as text)</text:p>
      <text:p text:style-name="P4">***</text:p>
      <text:p text:style-name="P5">C’était un samedi matin, au moins une heure avant le lever du soleil, quand John s’envola de la fenêtre de son appartement pour se diriger vers Metropolis. Avec ses vêtements sombres, il ne serait pas vu.</text:p>
      <text:p text:style-name="P5">Pour une fois, il aurait aimé rester à Boston. Il aimait ses parents, énormément, et il aimait passer tous ses week-ends avec eux dans la maison familiale de Metropolis, mais cette fois-ci, il aurait préféré rester dans son minuscule appartement d’étudiant.</text:p>
      <text:p text:style-name="P5">L’appartement où Jennifer était toujours endormie, dans son lit. Elle était la plus intelligente et la plus belle femme qu’il ait jamais vue. Il était tombé amoureux d’elle au premier regard. Elle était étudiante à Harvard, comme lui, et ils suivaient les mêmes cours depuis presque un an et demi, et jamais avant cette semaine, il n’avait réalisé qu’elle partageait ses sentiments.</text:p>
      <text:p text:style-name="P5">Il n’avait jamais vraiment cru son père quand il lui disait qu’il était tombé désespérément amoureux de sa mère dès la première seconde où il l’avait vue, lors de son entretien d’embauche au Daily Planet. Il n’avait jamais cru que c’était possible, jusqu’au jour où il avait rencontré Jennifer.</text:p>
      <text:p text:style-name="P5">Il n’avait jamais vraiment compris non plus à quel point il était frustrant pour son père de n’être qu’amis avec sa mère pendant presque deux ans, alors que sa mère était également amoureuse de lui. Seulement… de lui en collants bleus. Non, il n’avait jamais vraiment compris ça… jusqu’au jour où il avait rencontré Jennifer.</text:p>
      <text:p text:style-name="P5">Oui, c’était définitivement très frustrant d’être juste son bon vieil ami, tout en la voyant fondre complètement pour Superboy. Il comprenait très bien ce que son père avait pu ressentir, maintenant.</text:p>
      <text:p text:style-name="P5">Et il n’avait jamais vraiment cru que le conseil de son père marcherait, alors il n’avait même pas essayé avant cette semaine. A quel point pouvait-il être débile ? Avec les ans, sûrement qu’il aurait dû le savoir maintenant: son père a toujours raison ! Maintenant, il ne l’oublierait plus.</text:p>
      <text:p text:style-name="P5">Ses parents lui avaient dit qu’ils seraient probablement toujours juste amis si son père n’avait jamais demandé à sa mère de sortir avec lui. Cela avait fonctionné pour eux vingt-cinq ans plus tôt, et cela a marché pour lui cette semaine. Finalement, ce n’est pas si difficile d’obtenir un rendez-vous avec la femme que vous aimez, il suffit de le lui demander. Comment a-t-il pu même penser qu’elle sortirait avec lui sans qu’il le lui demande ?</text:p>
      <text:p text:style-name="P5">Cela avait été la plus merveilleuse soirée de sa vie. Jennifer sortait avec lui, en tant que John Kent, et elle n’avait même pas mentionné Superboy. Le rendez-vous s’était passé tellement bien qu’il avait même trouvé le courage de lui demander un second rendez-vous.</text:p>
      <text:p text:style-name="P5">Et avant la fin de la soirée, il lui avait avoué ses sentiments, et elle faisait de même. Il était si heureux. Ils avaient passé la nuit à parler et à s’embrasser, assis sur son lit, jusqu’à ce qu’elle s’endorme. C’était la nuit précédente, et elle était toujours endormie lorsqu’il était sorti.</text:p>
      <text:p text:style-name="P5">Il n’était pas inquiet qu’elle se fâche d’être seule à son réveil. Il l’avait prévenue qu’il devait prendre un vol très matinal pour aller voir ses parents à Metropolis pour le week-end, et il lui avait laissé un mot sur la <text:soft-page-break/>table de nuit, avec une rose, pour lui dire encore qu’il l’aimait et combien il était impatient d’être à lundi pour la revoir.</text:p>
      <text:p text:style-name="P5">La seule chose qui l’inquiétait, maintenant qu’ils étaient ensemble, c’était qu’il devrait lui dire, bientôt, qu’il était Superboy. Il ne pouvait pas continuer à lui mentir. Ce serait injuste. Mais il ne savait pas quelle serait la meilleure façon de le lui avouer. Peut-être devrait-il demander à son père comment il avait abordé le sujet avec sa mère. Il avait déjà fait face à cette situation, et John ne ferait plus jamais l’erreur de douter de ses conseils.</text:p>
      <text:p text:style-name="P5">Quand il atterrit sur le balcon de la maison familiale, il faisait toujours nuit, et tout était silencieux dans la maison. Ses parents devaient sûrement être encore endormis. Il alla dans sa chambre dormir quelques heures avant qu’il soit temps de prendre le petit déjeuner avec eux. Alors, il demanderait à son père comment avouer à Jennifer le secret familial.</text:p>
      <text:p text:style-name="P5">Jennifer ressemblait tellement à sa mère. Le même entêtement, la même passion pour le chocolat, le même esprit compétitif… et son père savait définitivement comment s’en occuper. Il avait vraiment besoin de ses conseils sur le sujet.</text:p>
      <text:p text:style-name="P5">L’odeur du café le réveilla quelques heures plus tard. Il alla dans la cuisine espérant y voir son père mais seule sa mère était là.</text:p>
      <text:p text:style-name="P5">“Salut maman.”</text:p>
      <text:p text:style-name="P5">“Bonjour. Tu es rentré très tard cette nuit. Tout va bien, John ?”</text:p>
      <text:p text:style-name="P5">“Oh oui. Tout va TRES bien.”, répondit-il avec un énorme sourire.</text:p>
      <text:p text:style-name="P5">Lois attendit quelques secondes que son fils continue de parler, mais il restait silencieux. Sa curiosité était en train de la tuer. Elle n’était pas devenue reporter pour rien. Et elle avait l’étrange impression que John savait exactement qu’elle était en train de mourir de curiosité, et qu’il restait silencieux exprès.</text:p>
      <text:p text:style-name="P5">“Alors, qu’y a-t-il de si bien, aujourd’hui ? Être de nouveau à la maison ?”</text:p>
      <text:p text:style-name="P5">“Oui, ça aussi. J’aime bien être avec vous deux. A propos, où est papa ? J’aimerais lui parler de quelque chose.”</text:p>
      <text:p text:style-name="P5">Oui, elle avait raison. Il le faisait exprès pour la taquiner un peu, de la façon dont son père et lui le faisaient souvent. Elle détestait être taquinée de cette façon. Non, pour être honnête, elle adorait ça, mais c’était vraiment trop injuste. Elle était beaucoup trop curieuse pour son propre bien, et ces deux gars la connaissaient trop bien.</text:p>
      <text:p text:style-name="P5">“On avait besoin de Superman. Tu sais que tu peux me parler à moi aussi. Qu’est-ce qui ne va pas ?”</text:p>
      <text:p text:style-name="P5">“Il n’y a rien qui n’aille pas. Tout est simplement parfait.”</text:p>
      <text:p text:style-name="P5">“Okay, c’est en train de me tuer ! Je t’en prie ne me laisse pas deviner, dis-moi…”</text:p>
      <text:p text:style-name="P5">Lois espérait que la petite note suppliante qu’elle avait mis dans sa voix serait suffisante pour convaincre son fils de parler. Avec son époux, ça marchait toujours, mais son fils semblait parfois être immunisé contre ses supplications. Il avait toujours parlé plus facilement avec Clark qu’avec elle. Et elle était contente qu’ils aient une si bonne relation père-fils, mais elle ne pouvait pas s’empêcher d’en être un peu jalouse, quand il devenait si évident que son fils était mal à l’aise à l’idée de partager ses pensées avec elle.</text:p>
      <text:p text:style-name="P5">“Maman… en fait, c’est un genre de… conversation d’homme à homme que je voudrais avec papa. Et tu n’es pas exactement… tu sais.”</text:p>
      <text:p text:style-name="P5">“C’est sûr. Je ne suis pas un homme. Mais il y a quelque chose que tu dois comprendre. Une conversation d’homme à homme, c’est une conversation à propos des filles. Et si tu veux des conseils à propos des filles, il vaut mieux t’adresser à une femme qu’à un homme.”</text:p>
      <text:p text:style-name="P5">Tandis que son fils réfléchissait à ce qu’elle venait juste de dire, Lois décida de le pousser encore un peu plus.</text:p>
      <text:p text:style-name="P5">“Alors, comment va Jennifer ?”, lui demanda-t-elle presque innocemment.</text:p>
      <text:p text:style-name="P5"><text:soft-page-break/>John rougit, et Lois sût qu’elle avait raison. Cette conversation d’homme à homme concernait une fille. Elle sourit. John était tellement comme son père, un très bel homme avec des super-pouvoirs, mais trop timide et pas assez sûr de lui face aux filles. Finalement, il reprit la parole.</text:p>
      <text:p text:style-name="P5">“Okay maman, t’as gagné. J’ai demandé à Jennifer de sortir avec moi cette semaine, et elle a dit oui.”</text:p>
      <text:p text:style-name="P5">“Oh John, c’est génial ! Alors… vous sortez ensemble ?”</text:p>
      <text:p text:style-name="P5">“Oui, et hier, je lui ai dit que j’étais amoureux d’elle, et elle m’a répondu qu’elle m’aimait aussi.”</text:p>
      <text:p text:style-name="P5">“Oh, je suis tellement contente pour toi ! J’adore cette fille. Pourquoi tu ne voulais en parler qu’à ton père ?”</text:p>
      <text:p text:style-name="P5">“Euh… non. Je voulais te le dire à toi aussi. Ce que je voulais discuter avec papa, c’était… comment il t’a dit qu’il était Superman ? Je veux dire, quand tu as finalement abandonné tes fantasmes sur son personnage et que tu lui as dit que tu l’aimais, comment il a fait pour t’annoncer qu’il était Superman sans que tu sois furieuse contre lui ?”</text:p>
      <text:p text:style-name="P5">“Euh… en fait, il me l’a dit à peu près 8 mois avant qu’on ne commence à sortir ensemble. Je n’ai jamais eu besoin d’abandonner mes fantasmes sur Superman. J’ai juste appris à l’aimer pour lui.”</text:p>
      <text:p text:style-name="P5">“Tu me fais une blague ? Pourquoi il te l’a avoué, alors ?”</text:p>
      <text:p text:style-name="P5">“Il me l’a avoué parce qu’il était trop embarrassé à propos de quelque chose que je lui ai dit. Je suppose que c’était plus facile pour lui de tout avouer que de me laisser penser que… euh… Oh mon Dieu, c’est tellement embarrassant ! J’ai été tellement stupide !”</text:p>
      <text:p text:style-name="P5">“Maman, maintenant c’est toi qui es en train de me tuer, à ne pas parler, comme ça… S’il-te-plait, dis-moi.”</text:p>
      <text:p text:style-name="P5">“D’accord, je vais te le dire. Simplement… ne rigole pas. Ne te moque pas de moi.”</text:p>
      <text:p text:style-name="P5">“Je ne ferais jamais ça, maman, tu le sais bien.”</text:p>
      <text:p text:style-name="P5">“Ben c’est que j’ai eu une idée tellement stupide que tu pourrais vouloir rire. Juste… ne le fais pas, d’accord ?”</text:p>
      <text:p text:style-name="P5">“D’accord.”</text:p>
      <text:p text:style-name="P5">“D’accord. Alors voilà l’histoire de l’idée la plus ridicule qui soit jamais passée dans l’esprit de Lois Lane. Tu es prévenu.”</text:p>
      <text:p text:style-name="P6">***</text:p>
      <text:p text:style-name="P5">Je ne sais vraiment pas à quel moment exactement cette idée m’est venue à l’esprit, mais j’y ai réellement cru pendant longtemps, jusqu’à ce que Clark me dise que j’avais tort, jusqu’à ce qu’il m’avoue la vérité. Je crois que ça ne m’est pas venu à l’esprit à un moment précis. C’était plutôt progressif. J’ai amassé les indices, et j’ai construit ma théorie pas à pas. Alors je crois qu’il vaut mieux que je te raconte tout depuis le début, comme ça tu comprendras comment j’ai pu penser une chose pareille, et pourquoi Clark m’a avoué son secret alors que j’idolâtrais encore Superman et que je pensais toujours à lui juste comme à un ami. Et peut-être qu’alors, tu ne riras pas de moi.</text:p>
      <text:p text:style-name="P5">Alors voilà. Tout depuis le début.</text:p>
      <text:p text:style-name="P5">La première fois que j’ai rencontré Clark, je ne l’ai même pas regardé. Pour moi, il n’était qu’un minable qui espérait travailler au Planet. Je ne me rappelle presque rien de notre première rencontre. Il n’avait aucune importance pour moi, je me souviens juste qu’il a osé écrire un article que Perry m’avait tout d’abord confié pour l’impressionner et obtenir le travail. C’était un article un peu trop sentimental pour que je l’écrive, mais c’était quand même l’un de mes sujets qu’il a pris, alors il m’a déplu immédiatement. J’étais très compétitive à l’époque. Le premier jour où il a travaillé au Planet, Perry m’a demandé de collaborer avec lui sur mon article. Je ne voulais pas. Il me déplaisait vraiment, parce qu’il était un magnifique spécimen mâle qui avait osé écrire, et écrire bien, un article qui aurait dû être à moi ; ce qui était exactement ce qu’avait fait un autre bâtard que j’avais connu avant lui, alors j’ai cru qu’il était comme ça lui aussi. J’avais tort bien sûr. Clark est <text:soft-page-break/>un type bien. Et j’avais beau agir avec lui comme une vraie garce, il n’avait même pas peur de moi. C’était très irritant. Mon surnom n’était pas <text:span text:style-name="T1">Lane chien méchant</text:span> pour rien !</text:p>
      <text:p text:style-name="P5">Donc, il me déplaisait vraiment. Mais… la raison principale pour laquelle il me déplaisait tellement, c’était parce que je le trouvais attirant, et ce contre mon gré. Je ne voulais pas lui donner une chance de pouvoir me blesser. Mais la première fois que j’ai rencontré Superman, c’était une autre histoire. Je le trouvais toujours très attirant, mais ça ne m’ennuyait plus parce que ce n’était plus un minable de ploucville, c’était un alien d’une autre planète. Je sais que ça peut paraître très superficiel de ma part, et peut-être que ça l’était. En tout cas au début. Ensuite, j’ai appris à le connaître, aussi bien en tant que Clark Kent qu’en tant que Superman, et je l’ai aimé réellement.</text:p>
      <text:p text:style-name="P5">Pour Clark, je n’éprouvais que de l’amitié. Je ne m’autorisais pas à éprouver plus que ça pour lui parce qu’il était mon collègue, le seul partenaire avec lequel j’ai jamais été capable de travailler, et je ne voulais pas perdre ça. Il était mon seul ami aussi, et je ne voulais pas me retrouver toute seule de nouveau, juste comme je l’étais avant de le rencontrer. Et ça aurait été le cas si ça n’avait pas marché entre nous.</text:p>
      <text:p text:style-name="P5">L’aimer en tant que Superman était beaucoup moins risqué.</text:p>
      <text:p text:style-name="P5">J’ai été la première reporter qui a rencontré Superman. Et la première fois que nous nous sommes rencontrés, il m’a ramené en volant jusqu’à la salle de rédaction du Planet. Alors quelques jours plus tard, quand Trask, un fou qui chassait les OVNIs pour le compte des militaires, voulait le trouver et le tuer, il a commencé par venir dans la salle de rédaction. Il pensait que je connaissais un moyen de contacter Superman, et il voulait que je lui dise comment faire.</text:p>
      <text:p text:style-name="P5">Il nous a forcés, Clark et moi, à répondre à ses questions sous un détecteur de mensonges. Nous avons refusé, au début. Mais nous n’avions pas vraiment le choix, alors j’ai fini par accepter, et Clark est devenu extrêmement nerveux, comme s’il avait quelque chose à cacher à propos de Superman. Bien sûr, c’était le cas. Il était Superman et il ne voulait pas que ce fou le sache. C’était tellement évident qu’il cachait quelque chose que Perry lui a même demandé s’il ne saurait pas quelque chose qu’il ne nous avait pas dit. Il a menti, il a dit qu’il ne savait rien de plus que nous, mais il me paraissait évident qu’il mentait.</text:p>
      <text:p text:style-name="P5">A ce moment précis, je savais que mon partenaire connaissait quelque chose à propos de Superman que je ne savais pas. Et j’étais très déterminée à découvrir ce que c’était.</text:p>
      <text:p text:style-name="P5">Peut-être que j’étais jalouse. A l’époque, j’étais complètement incapable de le concevoir comme quelqu’un qui faisait partie de la même équipe que moi. Il était juste un concurrent. Ça n’avait aucune importance qu’il travaillait pour le Planet ou pour un autre journal, il était un concurrent. Je voulais être meilleure que tout le monde dans la profession, or il était aussi un reporter, donc il était mon rival. Perry avait raison, je n’avais vraiment pas l’esprit d’équipe.</text:p>
      <text:p text:style-name="P5">Mais peut-être malgré tout aurais-je été moins curieuse de découvrir le secret de Clark s’il n’avait pas concerné Superman. Enfin de toute façon, je voulais savoir ce que Clark savait. Je ne pouvais simplement pas supporter l’idée qu’il en savait plus que moi.</text:p>
      <text:p text:style-name="P5">Trask pensait que l’un d’entre nous savait comment contacter Superman. Et j’étais sûre d’une chose : ce n’était pas moi. Donc, si Trask avait raison, Clark connaissait un moyen de le joindre. J’envisageais vraiment cette idée, mais sans être sûre d’avoir raison ou tort. Alors j’ai décidé de prêter plus d’attention à Clark et Superman, pour voir s’ils avaient vraiment un lien direct de communication. Je voulais savoir si mon « concurrent » en savait vraiment plus que moi.</text:p>
      <text:p text:style-name="P5">Lorsque Trask m’a poussée hors d’un avion, j’ai hurlé, et j’ai même essayé de contacter Superman par télépathie. Et il m’a sauvé. J’ai cru qu’il pouvait vraiment lire dans mon esprit, et que c’était ça que Clark savait à propos de lui, mais il m’a dit qu’il m’avait juste entendu crier. Donc apparemment, Clark n’avait rien fait pour le joindre, alors peut-être que Trask et moi avions tort de penser qu’il savait comment faire.</text:p>
      <text:p text:style-name="P5">Je n’étais plus vraiment certaine que Clark en savait plus à propos de Superman que n’importe qui d’autre. Alors quelques jours plus tard, quand Perry a décidé que Superman ne serait plus MON sujet, mais que tous les employés du Planet avait pour mission de le trouver, j’ai refusé de croire Clark lorsqu’il m’a dit qu’il savait comment s’y prendre. Quelle folle j’étais ! Il m’a littéralement dit qu’il avait un moyen de le trouver, <text:soft-page-break/>et je ne l’ai pas cru…</text:p>
      <text:p text:style-name="P5">Il était toujours mon rival, alors je voulais à tous prix retrouver Superman avant lui. J’étais tellement obsédée par cette idée que j’ai fait des choses vraiment mal. J’ai toujours honte de moi quand j’y pense. Il m’a vraiment rendue dingue. Oui, dingue, c’est le mot. J’étais définitivement dingue de Superman. Enfin bref, j’ai fait des choses dont je ne suis pas fière, et Clark a décidé que je méritais une petite leçon.</text:p>
      <text:p text:style-name="P5">Il m’a ridiculisée et il a écrit l’article. J’aurais dû être furieuse, mais je ne l’étais pas. Je savais que je le méritais. Et pour la première fois de ma vie, je me suis excusée. C’est ce jour-là que j’ai commencé à le respecter. Au début, j’étais tellement surprise qu’un reporter junior ait réussi à me prendre un scoop, que je n’ai pas tout de suite envisagé ce que cela pouvait signifier. Mais plus tard, chez moi, j’y ai repensé et j’en suis arrivée à la conclusion que puisque Clark était le seul à avoir eu le scoop sur Superman, il devait être en contact avec lui. Je me suis mise à y croire de nouveau.</text:p>
      <text:p text:style-name="P5">Je n’étais toujours pas très sûre, mais j’avais un fort pressentiment que c’était le cas. Et j’en ai été encore plus convaincue lorsque Trask a essayé de nouveau de tuer Superman, cette fois avec une pierre qu’il avait trouvé à Smallville, la ville d’où venait Clark.</text:p>
      <text:p text:style-name="P5">Trask s’était imaginé que, puisque la météorite avait été trouvée à Smallville, c’était probablement là que Superman avait atterrit aussi. Et lorsque j’ai entendu cette théorie, j’ai su qu’elle était juste. Je ne peux pas l’expliquer, mais j’ai su que c’était vrai, que Superman avait bien atterrit à Smallville. Ça avait du sens. Et ça expliquait pourquoi Clark et Superman étaient si proches : ils se connaissaient depuis l’époque où Clark vivait encore là-bas. Mais ça voulait dire aussi que Superman vivait sur Terre depuis bien plus longtemps que personne ne l’avait jamais cru. Et je savais par instinct que c’était vrai. Superman était tellement accoutumé à la culture terrienne qu’il était logique de penser qu’il était là depuis un bout de temps.</text:p>
      <text:p text:style-name="P5">Trask en est arrivé aux mêmes conclusions que moi. D’abord, il a pensé comme moi que Clark et Superman étaient amis depuis l’enfance, mais ensuite, il en a conclu qu’ils étaient en fait la même personne. Je ne sais pas comment il l’a découvert. Il avait raison, bien sûr, mais j’ai cru qu’il était fou. Je te l’avais dit que j’étais stupide ! La vérité était juste devant moi, et je ne l’ai pas vue. J’ai même élaboré une stupide idée quelconque pour expliquer les choses différemment…</text:p>
      <text:p text:style-name="P5">Enfin, de toute façon, Trask est mort. Et pendant le voyage du retour vers Metropolis, j’ai beaucoup réfléchi à tout ce que j’avais appris, je veux dire… à tout ce que j’avais deviné durant ce premier séjour à Smallville. Superman n’était pas arrivé sur Terre juste deux ou trois mois plus tôt, mais probablement des années avant ça, puisque Clark et lui se connaissaient selon toute vraisemblance depuis Smallville, or Clark en était parti après l’université pour voyager partout dans le monde pendant quatre ou cinq ans. Et je n’avais pas la moindre idée depuis combien de temps avant ça ils se connaissaient. Cela remontait probablement à l’enfance.</text:p>
      <text:p text:style-name="P5">Et ça m’a fait réfléchir pendant un moment. Pourquoi Superman ne s’était-il pas fait connaître du monde plus tôt s’il était déjà là ?</text:p>
      <text:p text:style-name="P5">C’est le jour suivant, alors que nous étions de retour au Planet, et que j’étais en train d’écrire l’article à propos de la mort de Trask, que j’ai compris pourquoi. Ou au moins que je me suis imaginée une raison possible pour expliquer que Superman se serait caché. Dans mon esprit, ça ne pouvait pas être parce qu’il était effrayé que le gouvernement aurait essayé de le tuer et de faire des expériences sur lui. Cela aurait été la vérité, et j’ai été dans le faux tout du long. Non. Je pensais qu’il s’était caché parce qu’il ne voulait pas que l’on s’attaque à ses amis pour l’atteindre de la façon dont Trask s’était attaqué à Clark.</text:p>
      <text:p text:style-name="P5">Je m’imaginais que Clark et Superman mentaient à propos de leur amitié parce que cela aurait été trop dangereux pour Clark si quelqu’un le savait. Et lorsque Trask avait presque réussi à le tuer, j’ai réalisé que je l’aimais bien, et que j’aurais été désespérée s’il était mort. J’ai donc décidé de ne jamais dire à personne que je suspectais Clark et Superman d’être beaucoup plus proche que tout le monde ne le pensait. Même pas à Clark ou à Superman. J’ai décidé, pour le bien de Clark, de garder leur secret.</text:p>
      <text:p text:style-name="P5">Mais quand même, je voulais toujours savoir. Qu’est-ce que je peux dire ? Je ne suis pas reporter pour rien. Je suis curieuse.</text:p>
      <text:p text:style-name="P6"><text:soft-page-break/>***</text:p>
      <text:p text:style-name="P5">A partir de ce jour-là, j’y ai pensé de plus en plus souvent. Si Clark et Superman se connaissaient des années avant que Superman n’enfile le costume pour devenir un personnage public, alors ça voulait dire que Superman se cachait parmi nous, parmi les humains. Il avait une identité secrète, et Clark la connaissait.</text:p>
      <text:p text:style-name="P5">J’avais plus ou moins déjà tout deviné ça à ce moment-là, mais je n’arrivais pas à me figurer un moyen pour découvrir son nom. En même temps, je commençais à douter de moi-même. J’élaborais théories sur théories, avec absolument aucune preuve. Et si j’avais tort ? Je voulais donc me prouver à moi-même que ce que j’avais deviné était vrai avant de me mettre à rechercher qui était réellement Superman, parce que si j’avais tort, il n’était personne d’autre. Juste Superman.</text:p>
      <text:p text:style-name="P5">Et pour me prouver qu’ils se connaissaient depuis des années, j’ai décidé d’enquêter sur le passé de Clark. Je ne pouvais pas fouiller dans le passé de Superman, il n’y avait simplement aucun moyen, donc j’ai enquêté sur Clark.</text:p>
      <text:p text:style-name="P5">Rien. Rien. Rien. Jusqu’à ce que je lise tous les articles qu’il avait écrits pendant ses voyages autour du monde. Sur la même page qu’un article écrit par Clark en Nouvelle-Zélande, il y en avait un autre à propos de l’atterrissage miraculeux d’un avion. Ce petit avion privé était sur le point de se crasher, parce que le pilote avait eu une attaque cardiaque. L’avion a néanmoins atterrit parfaitement, alors qu’il n’y avait personne dans le cockpit qui le pilotait.</text:p>
      <text:p text:style-name="P5">Pour moi, ça sonnait comme si Superman avait trouvé trop difficile de ne pas sauver des gens, même lorsqu’il se cachait. Et manifestement, Clark et lui étaient dans le même pays au même moment. Je voulais plus de preuves, alors j’ai repassé en revue tous ses articles une nouvelle fois, et j’ai noté tous les lieux par lesquels Clark était passé, et les dates. Après ça, j’ai cherché s’il y avait eu dans tous ces endroits des miracles, des sauvetages étranges… Tout ce qui aurait pu être une mauvaise situation mais où tout s’était bien terminé sans explications logiques.</text:p>
      <text:p text:style-name="P5">Et j’en ai trouvés à chaque fois. Partout où Clark était, il y avait au même moment et au même endroit des sauvetages étranges. De très nombreuses vies sauvées. Je n’avais plus aucun doute. Clark et Superman voyageaient ensemble toutes ces années.</text:p>
      <text:p text:style-name="P5">Et Superman est apparu à Métropolis juste quelques jours après Clark. Ils étaient toujours ensemble, et visiblement beaucoup plus proches que je ne l’avais originellement pensé. C’était l’étape suivante de cette idée ridicule que je me construisais à propos de Clark et Superman. Petit à petit, je me suis dupée moi-même.</text:p>
      <text:p text:style-name="P5">De toute manière, puisque j’avais la preuve dont j’avais besoin pour être sûre qu’ils se connaissaient depuis longtemps, il ne me restait plus qu’à découvrir qui était réellement Superman. Et c’est là que j’ai fait ma plus grosse bêtise. J’ai décidé de ne pas pousser mon enquête plus loin. Je savais pour un fait qu’ils étaient amis, et amis très proches, et j’espérais devenir un jour aussi proche d’eux. J’espérais qu’un jour, ils me feraient assez confiance pour tout me dire eux-même. Et ça ne pourrait jamais être le cas si j’enquêtais sur eux, donc j’ai laissé tomber.</text:p>
      <text:p text:style-name="P5">À ce moment-là, je ne voulais plus découvrir la vérité par moi-même. Je voulais qu’ils me la disent parce que j’étais leur amie. Lucy venait juste de déménager pour la Californie, et j’étais toute seule. Je crois que je voulais juste avoir une vraie amitié dans ma vie. Donc j’ai laissé tomber mon investigation pour me rapprocher d’eux.</text:p>
      <text:p text:style-name="P5">Quelques jours plus tard, Superman a été accusé d’être responsable d’une vague de chaleur. La justice lui a interdit d’utiliser ses pouvoirs, et pour être sûr qu’il ne le ferait pas, le tribunal voulait un garant. Perry White a porté le Daily Planet garant pour lui, donc Superman était sous la surveillance du journal. Quand Perry lui a demandé où il vivrait, je lui ai offert de vivre dans mon appartement, avec moi, mais il a choisit de vivre avec Clark.</text:p>
      <text:p text:style-name="P5">Bien sûr, il est Clark, donc il a juste choisi de rester chez lui. Mais à l’époque, j’ignorais que Superman et Clark étaient une seule et même personne, donc j’ai pensé que c’était à cause de leur amitié. Une preuve de plus.</text:p>
      <text:p text:style-name="P5">Qu’est-ce que je pouvais penser d’autre ? Je veux dire… à part la vérité ? Et tu n’as encore rien entendu ! <text:soft-page-break/>Bientôt, je me suis montrée encore plus stupide, parce que c’est ce jour-là que j’ai commencé à avoir cette théorie ridicule…</text:p>
      <text:p text:style-name="P5">Superman avait pris la décision qu’il vivrait avec Clark, alors que Clark était absent. Bien sûr ! Il ne peut pas se diviser en deux. Mais quand tu ne sais pas qu’il n’y a qu’un seul type, tu penses que Superman doit être vraiment très proche de Clark pour être sûr qu’il acceptera.</text:p>
      <text:p text:style-name="P5">Je dois l’admettre, j’étais en quelque sorte jalouse de la relation de Clark et Superman. Ils étaient des amis tellement proches ! Ou je le pensais. J’étais vraiment jalouse que Clark soit si proche de Superman. Je voulais être aussi proche de Superman que Clark semblait l’être.</text:p>
      <text:p text:style-name="P5">Alors j’ai décidé d’aller à l’appartement de Clark pour voir Superman. J’avais besoin d’une excuse, alors j’ai fait quelque chose à manger et je le leur ai apporté. C’était Clark qui a ouvert la porte, et quand je lui ai demandé où était Superman, il a hésité un peu puis il m’a répondu que Superman était sous la douche.</text:p>
      <text:p text:style-name="P5">Bien sûr, maintenant, je sais qu’il a hésité parce qu’il devait imaginer un mensonge, et il n’aime pas mentir, tu sais ça. Mais à ce moment-là, j’étais juste obsédée par l’idée de Superman sous la douche. J’avais de telles images dans l’esprit que je n’étais vraiment plus raisonnable. Je ne pouvais plus penser à quoi que ce soit d’autre que, tu sais… Superman sous la douche.</text:p>
      <text:p text:style-name="P5">Enfin, en tous les cas, dans mon esprit, Superman sous la douche était toujours… Superman. Il portait toujours son uniforme. Je l’imaginais sans, aussi, mais je ne sais pas… ça ne semblait pas juste, comme si Superman sans l’uniforme n’était plus Superman. Dans un sens, je n’avais pas tort, puisque Superman sans l’uniforme, c’est Clark.</text:p>
      <text:p text:style-name="P5">Donc j’ai demandé à Clark si Superman portait son costume ou s’il l’enlevait pour se doucher. Je ne peux pas croire que j’ai vraiment demandé ça, mais je l’ai fait. J’étais juste tellement dingue de lui que j’ai eu le cran de le lui demander.</text:p>
      <text:p text:style-name="P5">Lorsque je lui ai posé cette question, il a paru un peu choqué. Bien sûr, il l’était. Mais il m’a quand même répondu. Il a dit qu’il ne savait pas parce qu’il n’avait pas regardé. Il était tellement embarrassé quand il m’a répondu… Dans les premières secondes, j’ai cru qu’il était gêné à cause de ma question, et c’était définitivement une question embarrassante, mais ensuite je me suis demandé en quoi ma question était tellement embarrassante s’il n’avait réellement jamais regardé ?</text:p>
      <text:p text:style-name="P5">Je crois que tu as deviné quelle a été ma conclusion ? Oui, j’étais persuadée que Clark savait très bien si Superman enlevait ou non son uniforme pour se doucher, et que la réponse était affirmative. Sinon Clark n’aurait probablement pas été aussi gêné.</text:p>
      <text:p text:style-name="P5">J’étais tellement jalouse ! Il était l’ami le plus proche de Superman. Assez proche pour l’avoir vu nu. Pourquoi lui et pas moi ? Je me portais volontaire pour être la meilleure amie de Superman. Ce n’était pas un problème pour moi d’être assez proche de lui pour le voir… euh… porter pas grand chose. J’étais définitivement jalouse de Clark.</text:p>
      <text:p text:style-name="P5">Assez jalouse en fait pour essayer de voir Superman sous la douche moi aussi. Alors je me suis dirigée vers la salle de bains. Clark a paniqué !</text:p>
      <text:p text:style-name="P5">C’est drôle de me rappeler tous les indices que j’ai manqués. Clark a paniqué parce qu’il ne voulait pas que je voie qu’il n’y avait personne sous la douche, mais sur le moment, la seule chose que j’ai remarqué c’était que Clark m’empêchait de voir Superman tout nu avec l’excuse de préserver sa dignité ! Tellement injuste…</text:p>
      <text:p text:style-name="P5">En tout cas, peu de temps après ça, la justice a ordonné à Superman de quitter Métropolis, et Superman s’y est conformé. Le même jour, Clark a démissionné du Planet. Il voulait quitter Métropolis aussi. Il a dit qu’il avait un travail de rédacteur en chef qui l’attendait à Smallville, mais je savais que c’était faux.</text:p>
      <text:p text:style-name="P5">Quand Clark m’a dit qu’il partait, j’ai su que c’était parce que Superman devait s’en aller. L’idée m’est passée par la tête qu’ils étaient même encore plus proches que je ne l’imaginais déjà, vraiment inséparables. Pas inséparable dans le sens qu’il ne pouvait pas se diviser en deux. Je n’en avais pas tant deviné. Ça a vraiment été une surprise pour moi quand Clark m’a tout avoué, et je suis sûre que tu comprendras pourquoi <text:soft-page-break/>il l’a fait quand tu entendras la suite. Mais je me répète, s’il-te-plaît ne te moque pas moi ! S’il y avait vraiment eu deux hommes, mes déductions auraient été logiques…</text:p>
      <text:p text:style-name="P5">Cette nuit-là, j’ai même dit à Clark que je n’étais pas aveugle. Que je savais qu’il partait pour être avec Superman parce qu’il se sentait si proche de lui. J’ai dit quelque chose de ce genre quand j’essayais de le convaincre de ne pas s’en aller. J’ai échoué. Il a décidé de partir.</text:p>
      <text:p text:style-name="P5">Pendant un instant, je me suis même imaginée que Clark pourrait être gay et amoureux de Superman, mais j’ai rejeté cette idée très vite parce qu’il m’a embrassée juste avant de partir. Et quand je me souvenais de la façon dont Clark m’avait regardé le premier jour où nous avons travaillé ensemble, je ne pouvais pas sérieusement penser ça. Il était évident pour moi que Clark était attiré par moi, donc il ne pouvait pas être gay. Non, ils étaient juste amis proches. Vraiment, vraiment très proches.</text:p>
      <text:p text:style-name="P5">J’avais même déjà vu Clark embrasser une autre femme. L’une des criminelles sur lesquelles nous avions enquêté ensemble, Toni Taylor. Il m’avait accusée d’être jalouse. Tu sais c’était quoi le pire ? Il avait raison. Mais la conclusion c’était que je ne pouvais pas continuer à penser qu’il était gay. Je me suis sentie ridicule d’avoir même envisagé l’idée en premier lieu. C’est juste que, tu sais… il semblait tellement proche de Superman que l’idée m’a traversé l’esprit.</text:p>
      <text:p text:style-name="P5">Clark ne savait pas que j’avais pensé une telle chose, mais je me suis sentie affreusement mal pendant plus d’une semaine d’avoir eu cette idée.</text:p>
      <text:p text:style-name="P5">Mais la semaine suivante, toute la salle de rédaction a été aspergée avec des phéromones, et tout le monde est tombé amoureux des personnes qui les attiraient. Je suis tombée amoureuse de Clark. Mais lui n’est pas tombé amoureux de moi, ni de personne d’autre. Il m’a expliqué que c’était parce qu’il n’était pas attiré par moi. Au début, je ne le croyais pas, mais ensuite, Superman lui-même a été aspergé, et il m’a dit qu’il m’aimait. Alors, si même un homme avec des super-pouvoirs n’était pas immunisé contre les phéromones, la seule explication qui restait était que Clark n’était vraiment pas attiré par moi.</text:p>
      <text:p text:style-name="P5">Il n’a été attiré par personne d’autre quand il a été aspergé, et je n’avais pas d’autre choix que de croire que Clark n’avait pas la moindre attirance pour moi. Sauf qu’y croire était la raison principale pour laquelle j’avais rejeté l’idée qu’il puisse être gay. Alors cette idée m’est revenue à l’esprit. Peut-être l’était-il, finalement.</text:p>
      <text:p text:style-name="P5">Le jour qui a suivi toute cette histoire de phéromones, Cat a appris que j’étais devenue complètement folle amoureuse de Clark lorsque j’avais été aspergée. Elle n’a pas manqué une seule opportunité de se moquer de moi à propos de ça. Mais après quelques heures, elle est redevenue sérieuse et m’a demandé comment Clark était au lit.</text:p>
      <text:p text:style-name="P5">Ça a été un vrai choc pour moi. Depuis qu’il avait été embauché au Planet, Cat disait à tout le monde qu’elle avait couché avec Clark. Il a nié, mais personne ne l’a cru. Même pas moi. Mais à ce moment là, j’ai su qu’il disait la vérité, qu’il n’avait jamais dormi avec elle, et qu’il avait probablement vraiment embrassé Toni Taylor juste pour faire diversion, comme il le clamait.</text:p>
      <text:p text:style-name="P5">Je pensais de plus en plus que Clark était gay, et amoureux de Superman. Et que Superman ne le savait probablement pas, et pensait à Clark comme à son vieux meilleur ami alors que Clark fantasmait sur lui probablement autant que je le faisais. J’avais vraiment de la chance que Superman soit hétérosexuel ; après tout, lorsqu’il était sous l’influence des phéromones, c’est à moi qu’il avait fait sa déclaration d’amour.</text:p>
      <text:p text:style-name="P5">Cependant, je n’étais toujours pas totalement sûre en ce qui concernait les préférences sexuelles de Clark. J’avais besoin d’un peu plus pour être définitivement persuadée qu’il était gay. Quelque part, je n’aimais pas cette idée.</text:p>
      <text:p text:style-name="P5">Je devais être sûre si Clark était gay ou non. Néanmoins, cette idée m’a aidée à me rapprocher de lui.</text:p>
      <text:p text:style-name="P5">Je pouvais commencer à flirter un peu avec lui. Je crois que l’idée qu’il puisse être gay m’a aidée à oublier mes inhibitions. Tu es moins sur la défensive quand tu penses que tu n’es pas en danger. Et je pense aussi que peut-être j’aimais l’idée qu’il puisse commencer à être attiré par moi quand on flirtait un peu. C’est flatteur quand un homme homosexuel te trouve attirante, parce que normalement ce n’est pas le cas.</text:p>
      <text:p text:style-name="P5"><text:soft-page-break/>Je ne sais pas exactement quelles étaient mes raisons, comment c’est arrivé ou pourquoi, mais j’ai commencé à me relaxer assez autour de Clark pour me rapprocher de lui, et pouvoir flirter un peu avec lui, lorsque je le suspectais d’être gay.</text:p>
      <text:p text:style-name="P5">Et, je ne me souviens pas exactement, quelque chose comme deux ou trois semaines après cette histoire de phéromones, nous avons dû vivre ensemble dans la suite nuptiale de l’hôtel Lexor pour une investigation. Au début, j’ai détesté l’idée parce que peut-être qu’il n’était pas gay ! Et s’il ne l’était pas, alors il était un type normal bourré de testostérone et naturellement incapable de se retenir face à une fille.</text:p>
      <text:p text:style-name="P5">C’était de cette façon que je voyais les hommes, à cause de quelques expériences désastreuses que j’ai eues avant Clark. Donc détester l’idée de partager l’espace avec un type était une réaction normale, et j’étais totalement préparée à lui faire regretter n’importe quel mauvais mouvement dans ma direction au cas où il tenterait quoi que ce soit.</text:p>
      <text:p text:style-name="P5">Mais c’était Clark. Un gentleman. Il n’a rien tenté. Bien sûr que non. Et je me suis détendue assez rapidement à l’idée de vivre avec lui pour quelques jours, même si partager l’espace comme ça était toujours un peu stressant pour quelqu’un qui ne l’avait jamais fait auparavant.</text:p>
      <text:p text:style-name="P5">En fait, je me suis même relaxée assez en sa compagnie pour flirter un peu avec lui. Et le premier soir, quand nous avons dû nous mettre d’accord sur la façon dont nous allions dormir, il a suggéré que nous partagions le lit. Il a dit que c’était un grand lit. Assez grand pour deux.</text:p>
      <text:p text:style-name="P5">J’étais certaine qu’il n’était pas sérieux, qu’il ne faisait que me taquiner, alors j’ai relevé la suggestion. J’ai accepté de partager le lit. Je pensais que si j’avais tort, je pourrais toujours dire que ma réponse était une blague, qu’il n’y avait pas moyen que nous dormions ensemble. Et si j’avais raison, je saurais enfin si mon partenaire était gay ou non. Après tout, aucun type normal au monde propose à une fille de partager le même lit, et change d’avis lorsqu’elle accepte.</text:p>
      <text:p text:style-name="P5">Mais Clark n’est définitivement pas un type normal. Quand j’ai accepté sa proposition de partager le même lit, il m’a répondu qu’il ne faisait que plaisanter et qu’il dormirait sur le canapé. Et il l’a fait. Après ça, je n’ai plus jamais douté qu’il soit vraiment gay. Pas jusqu’à ce qu’il me dise la vérité.</text:p>
      <text:p text:style-name="P5">Quelques jours plus tard, un météore menaçait d’entrer en collision avec la terre. Superman était le dernier espoir du monde. Il a brisé le météore et disparu sans une trace. Personne ne savait ce qui lui était arrivé, et le monde était toujours en danger.</text:p>
      <text:p text:style-name="P5">Il était juste amnésique. Clark ne se souvenait de rien, même pas d’être Superman, et je ne le savais pas encore, alors je ne pouvais pas le lui dire. Mais il m’a demandé de lui raconter tout ce que je savais à propos du héros, et il s’est souvenu.</text:p>
      <text:p text:style-name="P5">Il m’a avoué plus tard que Superman était la première chose dont il se soit souvenu. Après ça, comment aurais-je pu douter qu’il était vraiment et profondément amoureux de lui ? À ce point, je tenais pour garanti le fait que Clark et moi étions tous deux amoureux du même homme.</text:p>
      <text:p text:style-name="P5">Mais à ce moment-là, la vie amoureuse de Clark n’était pas ce qui me perturbait le plus. J’étais beaucoup plus intéressée par la vie amoureuse de Superman. Et je commençais à avoir de drôles d’idées à ce propos aussi.</text:p>
      <text:p text:style-name="P5">Jusqu’à la crise du météore Nightfall, j’étais persuadée que Superman était hétérosexuel parce qu’il m’avait dit qu’il m’aimait lorsqu’il était sous l’influence des phéromones, avant de m’embrasser. Et je savais qu’il me désirait, je l’avais senti, je n’avais aucun doute.</text:p>
      <text:p text:style-name="P5">Bien sûr, il était sous l’influence des phéromones, donc il était en quelque sorte drogué, mais les phéromones ne te font désirer que ce qui t’attire déjà, donc j’avais toujours l’espoir que peut-être, un jour, Superman agirait en accord avec ses sentiments pour moi.</text:p>
      <text:p text:style-name="P5">Mais juste avant qu’il ne s’envole pour aller intercepter Nightfall, le météore, je l’ai embrassé. Et ce qui me perturbait, c’était que, même s’il ne m’a pas repoussé, il n’a pas répondu à mon baiser non plus, comme s’il n’était pas du tout attiré par moi.</text:p>
      <text:p text:style-name="P5">J’ai commencé à douter que Superman me trouve vraiment attirante. J’ai commencé à douter qu’il ait été <text:soft-page-break/>vraiment excité lorsqu’il m’a embrassé durant l’incident des phéromones. J’ai commencé à croire que j’avais imaginé tout ça. Je ne pensais pas qu’il puisse être gay, comme Clark, mais j’ai commencé à croire qu’il n’était pas intéressé par moi.</text:p>
      <text:p text:style-name="P5">Cette idée me rendait plutôt malheureuse, alors j’ai essayé de me consoler avec la pensée que peut-être il n’avait pas répondu à mon baiser avant d’aller intercepter Nightfall parce que nous étions entourés de journalistes venus de partout dans le monde, avec des appareils photos et des caméras. L’embrasser en face du monde entier n’était peut-être pas ma meilleure idée.</text:p>
      <text:p text:style-name="P5">Bien sûr, maintenant, je sais que c’est pour ça qu’il n’a pas répondu à mon baiser. Mais à ce moment-là, même si la pensée m’était venue à l’esprit, je n’y croyais pas vraiment. Je pensais vraiment que Superman n’était pas intéressé par moi. Et qu’il avait probablement quelqu’un d’autre à l’esprit.</text:p>
      <text:p text:style-name="P6">***</text:p>
      <text:p text:style-name="P5">Pendant un mois entier, je n’ai pas réellement songé à Clark et à ses préférences sexuelles, même si c’était un sujet qui me chagrinait pour une raison à laquelle je refusais de réfléchir. Je crois que je l’aimais déjà, mais que j’étais encore en train de le nier. Mais pendant un mois, je n’y ai pas pensé. J’étais trop occupée à cacher ma peine à l’idée que Superman n’était pas aussi attiré par moi que je l’étais par lui.</text:p>
      <text:p text:style-name="P5">Alors je n’ai pas du tout pensé aux préférences sexuelles de Clark jusqu’à ce que quelque chose soit arrivée qui m’y ait fait penser encore plus qu’avant.</text:p>
      <text:p text:style-name="P5">L’appartement de Clark a été cambriolé. Nous avons retrouvé le voleur, Jack, et Clark a pu récupérer ses affaires. Il a dit qu’il avait récupéré tout ce qui avait été pris, mais il était tellement bizarre que je savais qu’il mentait. Je savais que quelque chose manquait encore, sinon il ne m’aurait pas menti. Mais moi, je voulais l’aider, et comment aurais-je pu le faire si je n’avais même pas le moindre indice sur ce qui était encore manquant ?</text:p>
      <text:p text:style-name="P5">Donc j’en ai conclu que je devais découvrir ce qu’il me cachait pour avoir au moins une piste sur cette chose qui manquait. Et les serrures de son appartement étaient encore faibles après le cambriolage. Il ne les avait pas encore remplacées. J’ai saisi l’opportunité, et j’ai fouillé son appartement à la recherche d’indices en son absence.</text:p>
      <text:p text:style-name="P5">Et j’ai eu un grand choc. C’est ce jour-là que j’ai terminé de bâtir mon idée ridicule qui conduira Clark à m’avouer son secret. Oh mon Dieu, à quel point j’étais stupide !</text:p>
      <text:p text:style-name="P5">Bref, je disais que j’étais allée fouiller l’appartement de Clark à la recheche d’indices. J’en ai trouvés… D’abord, j’ai trouvé des photos des affaires volées de Clark. Des photos prises par Jack quand il essayait de les revendre. Et sur ces photos, on pouvait voir un globe duquel sortait l’hologramme d’un vieil homme avec un S sur la poitrine. Apparemment, j’avais découvert quel était l’objet toujours manquant, et il n’était pas à Clark. Il appartenait à Superman.</text:p>
      <text:p text:style-name="P5">Mais j’ai aussi trouvé quelques autres choses intéressantes. J’ai trouvé un compartiment secret dans sa penderie dans lequel étaient rangées les costumes de Superman. Ça m’a fait un choc.</text:p>
      <text:p text:style-name="P5">Comment pouvais-je m’expliquer à moi-même que les costumes de Superman, ainsi que ses affaires personnelles comme le globe étaient dans l’appartement de Clark, mis à part par l’évidente réponse « Clark est Superman » ? Et cette solution était définitivement trop évidente pour que je puisse ne serait-ce que contempler l’idée. J’en suis arrivée à la conclusion que l’appartement de Clark était en réalité l’appartement de Clark et Superman, qu’ils vivaient là tous les deux.</text:p>
      <text:p text:style-name="P5">Pendant à peu près une minute, j’ai pensé qu’ils étaient tellement bons amis qu’ils avaient décidé de vivre ensemble, d’être colocataires. Après tout, Superman ne recevaient pas de salaire pour ses sauvetages, pourtant il avait besoin d’un endroit où vivre. Alors pourquoi pas avec son vieil ami d’enfance ?</text:p>
      <text:p text:style-name="P5">Mais je n’y ai pas cru plus d’une petite minute. Probablement parce que lorsque je pensais à tout ça, j’étais dans la chambre de Clark. La seule chambre de l’appartement. Et juste en face de moi, il y avait le lit. Un grand lit. Un lit pour deux personnes.</text:p>
      <text:p text:style-name="P5">L’idée m’a frappée presque immédiatement que Clark et Superman n’étaient pas juste des « colocataires ». <text:soft-page-break/>Ils vivaient vraiment ensemble, partageant tout, même le lit. Dans mon esprit il n’y avait plus de doutes. Ils étaient un couple gay.</text:p>
      <text:p text:style-name="P5">C’était ça, mon idée ridicule. Tu n’as pas éclaté de rire, je crois que j’ai réussi à te faire comprendre pourquoi j’ai pu penser une chose pareille.</text:p>
      <text:p text:style-name="P5">En tous les cas, après que j’ai commencé à les imaginer comme un couple gay, j’ai repensé de nouveau à tout ce que j’avais deviné sur le passé de Clark et Superman. Ils étaient ensemble durant leurs voyages tout autour du monde. Ils étaient ensemble à Smallville déjà. Donc, ils n’étaient pas juste ensemble depuis peu. Ils formaient probablement un couple depuis des années.</text:p>
      <text:p text:style-name="P5">J’ai compris que c’était pour ça qu’ils ne s’étaient jamais installés nul part pendant plus de quelques mois lorsqu’ils voyageaient. Superman faisaient déjà des sauvetages, et ils ne voulaient pas être découverts. J’ai même eu l’idée que leur relation homosexuelle était la raison pour laquelle Clark avait quitté Smallville en premier lieu. C’est dur de cacher quelque chose comme ça dans une petite ville.</text:p>
      <text:p text:style-name="P5">Et j’ai réalisé qu’ils n’avaient pu s’installer à Métropolis que parce que Superman était devenu une figure publique. Et ils avaient choisi de le faire dans l’anonymité de la grande ville.</text:p>
      <text:p text:style-name="P5">Les choses étaient de toute évidence très sérieuses entre eux.</text:p>
      <text:p text:style-name="P5">Je sais à quel point tout ça est ridicule, mais j’y ai vraiment cru, et j’ai pleuré pendant des heures dans ma chambre après ça. Je me suis souvenue de chaque moment que j’avais passé avec Superman depuis que je l’avais rencontré, et tout semblait différent maintenant que je savais qu’il était le petit ami de Clark. Ou maintenant que j’imaginais qu’il était le petit ami de Clark.</text:p>
      <text:p text:style-name="P5">Toutes les exclusivités que Superman donnait à Clark au lieu de me les donner sonnaient pour moi comme autant de déclarations d’amour. Toutes les fois où je pensais que Superman était intéressé par moi devenaient des fois où il se montrait juste amical avec la collègue de son petit-ami…</text:p>
      <text:p text:style-name="P5">Je me suis rappelée d’une fois où Superman était dans l’appartement de Clark un matin, lorsque je me suis réveillée après avoir dormi sur le canapé pour surveiller un homme qui avait inventé une combinaison d’invisibilité. Je n’y ai pas pensé à l’époque, mais c’était comme s’il était chez lui. Il a répondu au téléphone sans une hésitation quand il a sonné.</text:p>
      <text:p text:style-name="P5">La fois où il avait choisi de vivre dans l’appartement de Clark sans même le lui demander au préalable lorsqu’il était suspecté de causer la vague de chaleur. La façon dont Clark avait rougi lorsque je lui avais demandé si Superman enlevait son uniforme pour se doucher. Je savais qu’il mentait lorsqu’il m’a répondu qu’il n’avait pas regardé, mais quelque part, ça sonnait différemment quand tu pensais à eux comme à un couple gay qui cachait leur relation.</text:p>
      <text:p text:style-name="P5">Je me suis souvenue de la première fois que je suis allée à Smallville, lorsque Trask y avait trouvé de la kryptonite. J’avais fait une blague à propos du père de Clark étant un travesti. Clark avait trouvé mon idée très marrante. J’ai cru que c’était parce que j’avais dit ça à propos de son père sans savoir que c’était son père. Mais peut-être que c’était parce que j’avais dit ça un homosexuel sans le savoir.</text:p>
      <text:p text:style-name="P5">En tous les cas, lorsque j’ai arrêté de pleurer, faisant le deuil de mes fantasmes d’une histoire d’amour entre Superman et moi, j’ai pris le décision que s’ils ne voulaient pas que leur relation spéciale ou leurs préférences sexuelles soient connues, et bien je respecterais leur intimité à partir de là. Je ne dirais jamais un mot à Clark ou à Superman pour les laisser savoir que je savais. Je n’essaierais plus jamais de savoir ce qui se passaent dans leurs vies.</text:p>
      <text:p text:style-name="P5">J’avais décidé d’être la bonne amie que j’aurais dû être depuis longtemps, d’arrêter de bouder et d’être égoïste, et d’essayer d’être heureuse pour eux. Ils étaient tous deux mes amis, et ils avaient trouvé l’amour. Ils méritaient tous deux d’être heureux, et puisqu’ils étaient toujours ensemble après tant d’années, je ne pouvais que croire qu’ils étaient vraiment heureux et amoureux.</text:p>
      <text:p text:style-name="P5">Donc j’ai continué à agir comme si je ne savais rien de leur relation, à être juste leur amie.</text:p>
      <text:p text:style-name="P5">Mais depuis quelques temps, le Daily Planet connaissait de sérieux problèmes de concurrence avec le Métropolis Star. Et le journal connaissait des problèmes financiers. Clark soupçonnait le nouveau proprétaire <text:soft-page-break/>du Star de planifier des « accidents » pour que son journal ait des exclusivités. Il a donc postulé pour travailler pour le Star.</text:p>
      <text:p text:style-name="P5">C’était une mission sous couverture pour le Daily Planet, mais je ne le savais pas. J’ai vraiment cru qu’il avait démissioné du Planet parce qu’il avait des problèmes financiers pour aller chez la concurrence.</text:p>
      <text:p text:style-name="P5">J’étais furieuse. Et jalouse aussi, je dois l’admettre. Au Star, il avait une nouvelle partenaire qui était mon ancienne meilleure amie, de l’époque de l’université. Linda King. Nous n’étions plus amies parce qu’une fois, elle m’avait piqué mon petit-ami. Je ne lui avais jamais pardonné pour ça. Et là, elle me volait mon partenaire. J’étais vraiment jalouse.</text:p>
      <text:p text:style-name="P5">Clark était aussi amical avec elle qu’il l’était avec moi lorsque nous travaillions ensemble. Mais lorsqu’il était sous couverture au Star, il travaillait avec elle. Je ressentais ça comme s’il ne me trouvait pas assez bonne pour collaborer avec lui alors que Linda l’était.</text:p>
      <text:p text:style-name="P5">Je me sentais vraiment mal. J’étais tellement jalouse que je suis même allée à son appartement pour l’engueuler. Et au milieu de ma crise de jalousie, j’ai remarqué qu’il agissait bizarrement, et puis qu’il y avait deux tasses de café sur la table. Il n’était pas seul, et il essayait de le cacher.</text:p>
      <text:p text:style-name="P5">Bien sûr, étant donné ce que je pensais être sa relation avec Superman, j’aurais dû penser qu’il était avec son amant, mais j’étais tellement jalouse à propos de Linda que je n’ai pensé à rien d’autre. J’ai immédiatement cru qu’il était avec elle, et j’ai recherché Linda dans tout son appartement comme une furie.</text:p>
      <text:p text:style-name="P5">Et lorsque j’ai regardé dans sa penderie, j’ai trouvé Perry. Ça m’a tout de suite calmée. Je me suis immédiatement souvenue que Clark était gay, ou en tout cas que je pensais qu’il l’était. Et que s’il devait cacher quelqu’un dans son placard, ça ne serait pas une femme comme Linda, mais plutôt un homme… comme Perry.</text:p>
      <text:p text:style-name="P5">Oh mon Dieu. Je me suis imaginée des choses dont je ne suis pas fière. Clark trompant Superman avec Perry. Perry trompant sa femme Alice avec Clark. Et j’étais choquée par l’idée que Perry aussi était gay. J’étais tellement surprise et choquée par l’idée que Perry, l’homme que je considérais comme mon père, soit gay lui aussi, et engagé dans une liaison avec mon ancien partenaire, que ça s’est vu sur mon visage.</text:p>
      <text:p text:style-name="P5">À la seconde où j’ai découvert Perry se cachant dans la garde-robe de Clark, Clark et Perry ont dit que ce n’était pas ce que ça semblait être, puis ils m’ont donné la bonne explication. Ils m’ont dit que Clark n’avait pas réellement démissionné, et qu’il travaillait toujours pour le Planet, mais qu’il était sous couverture au Star. J’étais tellement soulagée.</text:p>
      <text:p text:style-name="P5">Je n’ai rien contre l’homosexualité, mais de découvrir que l’homme que je voyais comme mon père était gay, juste après avoir découvert que mon meilleur ami et que l’homme que j’aimais l’étaient, c’était juste un petit peu trop pour moi. Je pensais quelque chose du style « reste-t-il un seul type bien au monde qui ne soit pas gay ?! ». Alors découvrir que Perry au moins ne l’était pas, ça m’a vraiment soulagée.</text:p>
      <text:p text:style-name="P5">Mais j’étais toujours profondément convaincue que Clark et Superman étaient vraiment homosexuels, et engagés ensemble dans une relation sérieuse. J’ai découvert la vérité pas longtemps après ça, et je me suis vraiment sentie ridicule lorsqu’il m’a dit qu’en réalité, il était Superman.</text:p>
      <text:p text:style-name="P5">Il me l’a dit à peu près une semaine plus tard.</text:p>
      <text:p text:style-name="P5">Un double de Superman est arrivé en ville. Il a fait quelques sauvetages, et arrêter quelques méchants garçons. C’était un clone de Superman, mais je ne le savais pas, alors pour moi, ce double était vraiment Superman, même s’il avait une attitude étrange.</text:p>
      <text:p text:style-name="P5">Il était un peu brutal avec les criminels, et il me traitait… disons… différemment, avec moins de respect, et définitivement comme si je l’intéressais. Je savais que ça ne pouvait pas être le cas puisqu’il était attiré par les hommes, et que je n’en étais pas un.</text:p>
      <text:p text:style-name="P5">Mais lorsqu’il m’a demandé pour diner avec lui à mon appartement, j’étais tellement extatique que j’ai accepté. J’ai mis une superbe robe, j’ai préparé un diner aux chandelles… Je savais qu’il avait probablement à l’esprit quelque chose de moins romantique, et de plus amical, et je savais que je ne pouvais pas le séduire. Il était le petit-ami de Clark. Mais je voulais quand même avoir le sentiment que mon rêve était réalité, juste <text:soft-page-break/>pour un soir.</text:p>
      <text:p text:style-name="P5">Alors j’ai vraiment été décontenancée quand Superman, ou son double pour être exacte, m’a dit qu’il me trouvait vraiment chaude dès le début. Je ne m’y attendais pas. J’étais vraiment très surprise. Je pensais qu’il était gay, et pourtant, il me trouvait « chaude ». Et je me souvenais qu’il était vraiment attiré par moi lorsqu’il était sous l’influence des phéromones.</text:p>
      <text:p text:style-name="P5">J’ai alors pensé que Superman était bisexuel, qu’il pouvait être attiré aussi bien par des hommes, comme Clark, que par des femmes, comme moi. Mais j’étais choquée qu’il essayait de flirter avec moi alors qu’il était engagé dans une relation sérieuse avec Clark depuis des années.</text:p>
      <text:p text:style-name="P5">Apparemment, ils devaient avoir quelques problèmes de couple. J’étais très mal-à-l’aise. J’ai essayé de calmer les choses un peu, et j’ai discuté avec lui de sa nouvelle façon de s’occuper des criminels, mais il n’a pas accepté le changement de sujet, et il m’a embrassée.</text:p>
      <text:p text:style-name="P5">Le baiser était brutal et désagréable. Ça m’a fait peur. J’étais effrayée qu’il puisse me violer. Quand il m’a embrassée, j’ai su immédiatement qu’il n’était pas Superman, qu’il était un imposteur. J’étais tellement terrifiée.</text:p>
      <text:p text:style-name="P5">Le baiser a été interrompu par l’apparition de Clark. Il est entré dans mon appartement, furieux, et il a arrêté Superman. Ils se sont disputés juste devant moi, et Superman, je veux dire son double, a presque frappé Clark. Il n’a montré aucune peur. J’étais impressionnée. Superman a quitté mon appartement.</text:p>
      <text:p text:style-name="P5">Pendant une bonne minute, je suis restée choquée par ce qui venait juste de se passer. Ça m’a fait croire que j’avais raison de penser que Clark et Superman avaient des problèmes de couple. Clark avait interrompu le baiser, et il était furieux, comme s’il était jaloux. Et ils s’étaient disputés devant moi. Et il était tellement en colère, et choqué lorsque je lui ai dit qu’il m’avait embrassée.</text:p>
      <text:p text:style-name="P5">Tout de suite j’ai voulu rassurer Clark que son amant n’avait pas essayé de le tromper avec moi, mais je n’avais toujours pas dit à Clark ce que je pensais être sa relation avec Superman, donc je ne pouvais pas le réconforter comme ça. Mais je pouvais quand même dire quelque chose qui le rassurerait. Je lui ai dit que le Superman qui venait juste de s’envoler par la fenêtre était un imposteur, pas le vrai.</text:p>
      <text:p text:style-name="P5">Plus tard, nous avons découvert que ce double était un clone, et il est mort. C’est là que j’ai finalement su la vérité, que j’ai su à quel point toutes mes idées jusque là étaient ridicules.</text:p>
      <text:p text:style-name="P5">Clark et moi discutions sur un pont, cette nuit-là. Il paraissait tellement triste, je voulais savoir ce qui n’allait pas. Et là, il m’a dit que ça aurait été bien s’il y avait deux Superman, parce que le super-héro se sentirait moins seul.</text:p>
      <text:p text:style-name="P5">Quand il a dit ça, j’ai cru que j’avais raison d’assumer qu’il y avait des ennuis dans leur couple. Peut-être que Superman se sentait seul parce qu’il était unique, et que Clark se sentait un peu rejeté ou quelque chose comme ça.</text:p>
      <text:p text:style-name="P5">Au début, j’ai essayé de plaisanter pour le rendre moins triste. J’ai dit que si Superman se sentait seul, je me portais volontaire pour lui tenir compagnie. Ça l’a fait sourire, mais il paraissait toujours très triste. Bien sûr, c’était lui qui se sentait seul parce qu’il était unique, mais ça, je l’ignorais.</text:p>
      <text:p text:style-name="P5">Et je voulais vraiment l’aider à se sentir mieux, parce qu’il était mon meilleur ami, donc j’ai pris la décision de le rassurer à propos de l’amour de Superman. J’étais sûre que c’était ça le problème, qu’il doutait de l’amour de son amant.</text:p>
      <text:p text:style-name="P5">Je lui ai dit qu’il ne devait pas s’inquiéter parce que même si Superman se sentait seul parfois, il savait qu’il ne l’était pas, qu’il était aimé. Et j’ai ajouté à Clark que j’étais sûre que Superman l’aimait vraiment aussi.</text:p>
      <text:p text:style-name="P5">Clark paraissait vraiment perplexe quand j’ai dit ça, et il m’a demandé de quoi j’étais en train de parler. J’ai pensé qu’il niait, alors je lui ai dit que je savais depuis un certain temps que lui et Superman étaient en couple. Il m’a regardé très bizarrement et il s’est mis sur la défensive pour me répondre qu’il n’était pas gay.</text:p>
      <text:p text:style-name="P5">Ça ressembalit vraiment à de la dénégation pour moi, alors j’ai insisté, je lui ai dit que j’étais okay avec ce <text:soft-page-break/>genre de choses, et que je ne dirais jamais à personne ce que je savais. Mais il a continué à démentir, bien sûr ! Ça m’a fait de la peine. Il n’avait pas suffisamment confiance en moi pour admettre la vérité, même après que j’ai tout découvert. Alors j’ai insisté aussi.</text:p>
      <text:p text:style-name="P5">Je lui ai dit toutes les petites choses que je prenais pour des preuves que lui et Superman étaient ensemble. Il a été vraiment décontenancé. Finalement, lorsque je l’ai défié de nier encore, il a ri, et il m’a répondu qu’il ne pouvait pas croire que j’avais ramassé tous ces indices, et que je n’avais pas compris la vérité.</text:p>
      <text:p text:style-name="P5">J’étais presque en colère à ce point-là qu’il nie toujours. Il m’a interrompu et il a répété qu’il n’était pas gay, et Superman non plus. Et il a ajouté que même si ils l’étaient, ils ne pourraient pas avoir de relation tous les deux parce qu’il était Superman.</text:p>
      <text:p text:style-name="P5">C’est comme ça qu’il m’a dit la vérité. Mon premier réflexe était de ne pas le croire, mais il était mortellement sérieux. Et il a enlevé ses lunettes… Ma colère m’a quitté immédiatement.</text:p>
      <text:p text:style-name="P5">Je sais que j’aurais dû être vraiment furieuse qu’il m’ait menti, et qu’il m’ait fait croire qu’il était deux personnes, mais je ne pouvais pas. J’étais bien trop embarassée à propos de toute cette idée que j’avais eu pour être fâchée contre lui.</text:p>
      <text:p text:style-name="P5">Et il était vraiment embarassé aussi. Je crois que c’est pour ça qu’il me l’a dit. C’était plus facile pour lui de confesser qu’il était Superman que de prétendre être gay et engagé dans une relation amoureuse avec lui-même.</text:p>
      <text:p text:style-name="P6">***</text:p>
      <text:p text:style-name="P5">Clark atterrit sur la terrasse de sa maison. Immédiatement, il entendit des rires provenant de la cuisine. Il sourit. C’était un bon sentiment que de rentrer chez lui pour voir sa femme et son fils rire ensemble. Il aimait tellement sa famille.</text:p>
      <text:p text:style-name="P5">Entrant dans la pièce, il salua John et embrassa Lois avant de demander :</text:p>
      <text:p text:style-name="P5">« Alors, je peux entendre la blague ? »</text:p>
      <text:p text:style-name="P5">« Nous étions juste en train de parler de la façon dont tu as avoué à maman que tu es Superman. Je lui avais promis de ne pas rire, mais j’ai pas pu m’en empêcher », répondit son fils. « En tous cas, papa, je comprends parfaitement pourquoi tu lui as avoué avant même que vous ne sortiez ensemble, mais ça ne m’aide pas. »</text:p>
      <text:p text:style-name="P5">« Il a commencé à sortir avec Jennifer, et elle lui a dit qu’elle l’aimait. Maintenant il doit lui avouer la vérité », expliqua Loïs.</text:p>
      <text:p text:style-name="P5">« Oh, tu as un gros problème, John. »</text:p>
      <text:p text:style-name="P5">« Je sais. En fait, je voulais que tu me donnes un conseil, papa. Comment tu crois que je dois lui dire ? »</text:p>
      <text:p text:style-name="P5">Clark réfléchit un moment à la question de son fils avant de répondre.</text:p>
      <text:p text:style-name="P5">« Jennifer ressemble tellement à ta mère… Si j’étais toi, je lui dirais avec un gilet par balles. Et… fiston ? Fais le vite, ce sera moins douloureux. Tu n’auras qu’à ramper pendant quelques semaines. »</text:p>
      <text:p text:style-name="P7">FIN</text:p>
      <text:p text:style-name="P5">Disclaimer : J’ai utilisé sans vergogne des scènes et des dialogues de la série TV Lois &amp; Clark, les nouvelles aventures de Superman, dans l’écriture de cette fanfic. Cette série ne m’appartient pas (je le regrette !), mais j’aime jouer ave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7-13T04:07:00.63</meta:creation-date>
    <meta:generator>OpenOffice/4.1.1$Win32 OpenOffice.org_project/411m6$Build-9775</meta:generator>
    <meta:document-statistic meta:table-count="0" meta:image-count="0" meta:object-count="0" meta:page-count="14" meta:paragraph-count="204" meta:word-count="10058" meta:character-count="57726"/>
  </office:meta>
</office:document-meta>
</file>