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Heading_20_1" style:master-page-name="HTML">
      <style:paragraph-properties fo:margin-top="0in" fo:margin-bottom="0.1201in" style:page-number="auto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professional Behaviour</text:p>
      <text:p text:style-name="P2">By NostalgiaKick &lt;feli290412@gmail.com&gt;</text:p>
      <text:p text:style-name="P1">Rated: G</text:p>
      <text:p text:style-name="P1">Submitted: June 2015</text:p>
      <text:p text:style-name="P1">Summary: This follows on from <text:span text:style-name="T1">Gratitude</text:span> and is set at the end of the episode “I’ve Got a Crush on You.”</text:p>
      <text:p text:style-name="P1">Story Size: 452 words (2Kb as text)</text:p>
      <text:p text:style-name="P1">Disclaimer: All recognisable characters etc. are property of DC Comics, Warner Bros. and</text:p>
      <text:p text:style-name="P1">December 3rd Productions.</text:p>
      <text:p text:style-name="P1">Author’s note: I’ll admit that I don’t particularly like Clark in this episode. I think he comes across as a bit of a prick. I know he’s playing a part as Charlie King, but he treats Lois poorly and his teasing borders on the mean-spirited. But that’s just my opinion. Anyway. Thanks goes to Trina for beta-reading.</text:p>
      <text:p text:style-name="P1">This story is part of a series following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invisib.html" text:style-name="Internet_20_link" text:visited-style-name="Visited_20_Internet_20_Link">Invisible</text:a>” and “<text:a xlink:type="simple" xlink:href="http://www.lcfanfic.com/stories/2015/html/gratitud.html" text:style-name="Internet_20_link" text:visited-style-name="Visited_20_Internet_20_Link">Gratitude</text:a>.”</text:p>
      <text:p text:style-name="P3">***</text:p>
      <text:p text:style-name="P4">I crossed a line.</text:p>
      <text:p text:style-name="P4">I horned in on Lois’ story and I didn’t even have a good excuse for doing it.</text:p>
      <text:p text:style-name="P4">As much as I want to be partnered with her, I think I have a lot to learn about partnership.</text:p>
      <text:p text:style-name="P5">***</text:p>
      <text:p text:style-name="P4">I told everyone — including myself — that I wanted to back Lois up. That it was too dangerous for her to go it alone on the Metro Gang story.</text:p>
      <text:p text:style-name="P4">I still think it was dangerous, but that wasn’t the real reason I wanted in on the story. It was partly pique and partly overprotectiveness.</text:p>
      <text:p text:style-name="P4">I know I tend to be overprotective of people I care about — my parents have told me that, many times. The thing is, I see so many people injured or killed by things that wouldn’t even knock me off my feet that I’m uneasily aware of just how fragile human beings really are — something that Lois seems to be completely oblivious to.</text:p>
      <text:p text:style-name="P4">It was mostly pique, if I’m being honest. Perry had said we were partners on the special stories, and this one looked like a special one to me.</text:p>
      <text:p text:style-name="P4">So I horned in. I didn’t back her up — quite the opposite. Instead I got in the way of her investigation, I blew her cover, and — worst of all — I treated her like an object.</text:p>
      <text:p text:style-name="P4">I’m not surprised Lois was angry with me. I’m angry at myself. She’s my partner and, I hope, my friend, and I treated her like— like she didn’t matter. It’s no excuse to say I was trying to maintain my cover, that every other male in the club treated women like that.</text:p>
      <text:p text:style-name="P4">Mom would tan my hide if she knew.</text:p>
      <text:p text:style-name="P4">In spite of my extremely unprofessional behaviour, Lois seems to have forgiven me — for which I am both grateful and surprised. I’ll be watching my step from now on however, as I don’t think she’ll be as understanding a second time.</text:p>
      <text:p text:style-name="P4">I know I wouldn’t be.</text:p>
      <text:p text:style-name="P4">Only one good thing came out of the whole experience.</text:p>
      <text:p text:style-name="P4"><text:soft-page-break/>I’m pretty sure she was jealous.</text:p>
      <text:p text:style-name="P6">THE END</text:p>
      <text:p text:style-name="P4">This story is part of a series following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invisib.html" text:style-name="Internet_20_link" text:visited-style-name="Visited_20_Internet_20_Link">Invisible</text:a>” and “<text:a xlink:type="simple" xlink:href="http://www.lcfanfic.com/stories/2015/html/gratitud.html" text:style-name="Internet_20_link" text:visited-style-name="Visited_20_Internet_20_Link">Gratitude</text:a>.”</text:p>
      <text:p text:style-name="P4">The next story in this series is “<text:a xlink:type="simple" xlink:href="http://www.lcfanfic.com/stories/2015/html/butforth.html" text:style-name="Internet_20_link" text:visited-style-name="Visited_20_Internet_20_Link">But for the Grace of God</text:a>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8-24T21:27:38.96</meta:creation-date>
    <meta:generator>OpenOffice/4.1.1$Win32 OpenOffice.org_project/411m6$Build-9775</meta:generator>
    <meta:document-statistic meta:table-count="0" meta:image-count="0" meta:object-count="0" meta:page-count="2" meta:paragraph-count="29" meta:word-count="517" meta:character-count="2726"/>
  </office:meta>
</office:document-meta>
</file>