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page-number="auto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/>
    </style:style>
    <style:style style:name="P4" style:family="paragraph" style:parent-style-name="Text_20_body">
      <style:paragraph-properties fo:margin-top="0in" fo:margin-bottom="0.1201in" fo:text-align="center" style:justify-single-word="false"/>
    </style:style>
    <style:style style:name="P5" style:family="paragraph" style:parent-style-name="Text_20_body">
      <style:paragraph-properties fo:margin-left="0in" fo:margin-right="0in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ce Upon a Time</text:p>
      <text:p text:style-name="P3">By Lynn S. M. &lt;lois_and_clark_fan_at_verizon.net (Replace_at_with@)&gt;</text:p>
      <text:p text:style-name="P2">Rated: G</text:p>
      <text:p text:style-name="P2">Submitted: December 2015</text:p>
      <text:p text:style-name="P2">Summary: A super-short ficlet in response to the “Kiss Me Quick” first line challenge on the Lois &amp; Clark message board.</text:p>
      <text:p text:style-name="P2">Story Size: 109 words (1Kb as text)</text:p>
      <text:p text:style-name="P2">Standard disclaimer: Lois &amp; Clark belong to Warner Bros and DC Comics. I’m just borrowing them for a little not-for-profit fun.</text:p>
      <text:p text:style-name="P4">***</text:p>
      <text:p text:style-name="P5">“Kiss me quick!” Clark managed to communicate the message telepathically to Lois, who eagerly complied with the request.</text:p>
      <text:p text:style-name="P5">Unfortunately, it did not succeed in breaking the sorcerer’s spell. Clark gave a disappointed croak and hopped sadly back onto the lily pad. They’d have to find their “Happily Ever After” some other way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6-01-26T17:50:51.32</meta:creation-date>
    <meta:generator>OpenOffice/4.1.1$Win32 OpenOffice.org_project/411m6$Build-9775</meta:generator>
    <meta:document-statistic meta:table-count="0" meta:image-count="0" meta:object-count="0" meta:page-count="1" meta:paragraph-count="11" meta:word-count="120" meta:character-count="731"/>
  </office:meta>
</office:document-meta>
</file>