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ermanent Solution</text:p>
      <text:p text:style-name="P3">By NostalgiaKick &lt;feli290412@gmail.com&gt;</text:p>
      <text:p text:style-name="P2">Rated G</text:p>
      <text:p text:style-name="P2">Submitted May 2016</text:p>
      <text:p text:style-name="P2">Summary: What would happen if Superman’s blindness were permanent?</text:p>
      <text:p text:style-name="P2">Story Size: 426 words (2Kb as text)</text:p>
      <text:p text:style-name="P2">Disclaimer: All recognisable characters etc. are property of DC Comics, December 3rd Productions and Warner Bros.</text:p>
      <text:p text:style-name="P2">Author’s note: This is set partway through The Eyes Have It, after Superman tells Lois he’ll have to figure out how to be the best blind person he can be. It’s also #33 in the At First Sight series.</text:p>
      <text:p text:style-name="P2">This story is part of a series that includes “<text:a xlink:type="simple" xlink:href="http://www.lcfanfic.com/stories/2015/html/atfirsts.html" text:style-name="Internet_20_link" text:visited-style-name="Visited_20_Internet_20_Link">1. At First Sight</text:a>,” “<text:a xlink:type="simple" xlink:href="http://www.lcfanfic.com/stories/2015/html/matterot.html" text:style-name="Internet_20_link" text:visited-style-name="Visited_20_Internet_20_Link">2. A Matter of Time</text:a>,” “<text:a xlink:type="simple" xlink:href="http://www.lcfanfic.com/stories/2015/html/evillurk.html" text:style-name="Internet_20_link" text:visited-style-name="Visited_20_Internet_20_Link">3. Evil Lurks</text:a>,” “<text:a xlink:type="simple" xlink:href="http://www.lcfanfic.com/stories/2015/html/invisib.html" text:style-name="Internet_20_link" text:visited-style-name="Visited_20_Internet_20_Link">4. Invisible</text:a>,” “<text:a xlink:type="simple" xlink:href="http://www.lcfanfic.com/stories/2015/html/gratitud.html" text:style-name="Internet_20_link" text:visited-style-name="Visited_20_Internet_20_Link">5. Gratitude</text:a>,” “<text:a xlink:type="simple" xlink:href="http://www.lcfanfic.com/stories/2015/html/unprofbe.html" text:style-name="Internet_20_link" text:visited-style-name="Visited_20_Internet_20_Link">6. Unprofessional Behaviour</text:a>,” “<text:a xlink:type="simple" xlink:href="http://www.lcfanfic.com/stories/2015/html/butforth.html" text:style-name="Internet_20_link" text:visited-style-name="Visited_20_Internet_20_Link">7. But For the Grace of God</text:a>,” “<text:a xlink:type="simple" xlink:href="http://www.lcfanfic.com/stories/2015/html/vulner.html" text:style-name="Internet_20_link" text:visited-style-name="Visited_20_Internet_20_Link">8. Vulnerable</text:a>,” “<text:a xlink:type="simple" xlink:href="http://www.lcfanfic.com/stories/2015/html/decisink.html" text:style-name="Internet_20_link" text:visited-style-name="Visited_20_Internet_20_Link">9. Decisions</text:a>,” “<text:a xlink:type="simple" xlink:href="http://www.lcfanfic.com/stories/2015/html/terrmist.html" text:style-name="Internet_20_link" text:visited-style-name="Visited_20_Internet_20_Link">10. A Terrible Mistake</text:a>,” “<text:a xlink:type="simple" xlink:href="http://www.lcfanfic.com/stories/2015/html/facets.html" text:style-name="Internet_20_link" text:visited-style-name="Visited_20_Internet_20_Link">11. Facets</text:a>,” “<text:a xlink:type="simple" xlink:href="http://www.lcfanfic.com/stories/2015/html/terrif.html" text:style-name="Internet_20_link" text:visited-style-name="Visited_20_Internet_20_Link">12. Terrified</text:a>,” “<text:a xlink:type="simple" xlink:href="http://www.lcfanfic.com/stories/2015/html/remarkab.html" text:style-name="Internet_20_link" text:visited-style-name="Visited_20_Internet_20_Link">13. A Remarkable Woman</text:a>,” “<text:a xlink:type="simple" xlink:href="http://www.lcfanfic.com/stories/2015/html/aftrillu.html" text:style-name="Internet_20_link" text:visited-style-name="Visited_20_Internet_20_Link">14. The Aftermath of Illusion</text:a>,” “<text:a xlink:type="simple" xlink:href="http://www.lcfanfic.com/stories/2015/html/blakwsog.html" text:style-name="Internet_20_link" text:visited-style-name="Visited_20_Internet_20_Link">15. Black, White and Shades of Grey</text:a>,” “<text:a xlink:type="simple" xlink:href="http://www.lcfanfic.com/stories/2015/html/tainted.html" text:style-name="Internet_20_link" text:visited-style-name="Visited_20_Internet_20_Link">16. Tainted</text:a>,” “<text:a xlink:type="simple" xlink:href="http://www.lcfanfic.com/stories/2015/html/betrayln.html" text:style-name="Internet_20_link" text:visited-style-name="Visited_20_Internet_20_Link">17. Betrayal</text:a>,” “<text:a xlink:type="simple" xlink:href="http://www.lcfanfic.com/stories/2015/html/brosnk.html" text:style-name="Internet_20_link" text:visited-style-name="Visited_20_Internet_20_Link">18. Brothers</text:a>,” “<text:a xlink:type="simple" xlink:href="http://www.lcfanfic.com/stories/2015/html/savingen.html" text:style-name="Internet_20_link" text:visited-style-name="Visited_20_Internet_20_Link">19. Saving the Enemy</text:a>,” “<text:a xlink:type="simple" xlink:href="http://www.lcfanfic.com/stories/2015/html/aching.html" text:style-name="Internet_20_link" text:visited-style-name="Visited_20_Internet_20_Link">20. Aching</text:a>,” “<text:a xlink:type="simple" xlink:href="http://www.lcfanfic.com/stories/2015/html/heali.html" text:style-name="Internet_20_link" text:visited-style-name="Visited_20_Internet_20_Link">21. Healing</text:a>,” “<text:a xlink:type="simple" xlink:href="http://www.lcfanfic.com/stories/2016/html/defendms.html" text:style-name="Internet_20_link" text:visited-style-name="Visited_20_Internet_20_Link">22. Defending Myself</text:a>,” “<text:a xlink:type="simple" xlink:href="http://www.lcfanfic.com/stories/2016/html/euphoria.html" text:style-name="Internet_20_link" text:visited-style-name="Visited_20_Internet_20_Link">23. Euphoria</text:a>,” “<text:a xlink:type="simple" xlink:href="http://www.lcfanfic.com/stories/2016/html/familyts.html" text:style-name="Internet_20_link" text:visited-style-name="Visited_20_Internet_20_Link">24. Family Ties</text:a>,” “<text:a xlink:type="simple" xlink:href="http://www.lcfanfic.com/stories/2016/html/twosteps.html" text:style-name="Internet_20_link" text:visited-style-name="Visited_20_Internet_20_Link">25. Two Steps Forward</text:a>,” “<text:a xlink:type="simple" xlink:href="http://www.lcfanfic.com/stories/2016/html/vigilant.html" text:style-name="Internet_20_link" text:visited-style-name="Visited_20_Internet_20_Link">26. Vigilante</text:a>,” “<text:a xlink:type="simple" xlink:href="http://www.lcfanfic.com/stories/2016/html/friendsh.html" text:style-name="Internet_20_link" text:visited-style-name="Visited_20_Internet_20_Link">27. Friendship</text:a>,” “<text:a xlink:type="simple" xlink:href="http://www.lcfanfic.com/stories/2016/html/lifeorde.html" text:style-name="Internet_20_link" text:visited-style-name="Visited_20_Internet_20_Link">28. Life Or Death</text:a>,” “<text:a xlink:type="simple" xlink:href="http://www.lcfanfic.com/stories/2016/html/ramifica.html" text:style-name="Internet_20_link" text:visited-style-name="Visited_20_Internet_20_Link">29. Ramifications</text:a>,” “<text:a xlink:type="simple" xlink:href="http://www.lcfanfic.com/stories/2016/html/chrmagic.html" text:style-name="Internet_20_link" text:visited-style-name="Visited_20_Internet_20_Link">30. Christmas Magic</text:a>,” “<text:a xlink:type="simple" xlink:href="http://www.lcfanfic.com/stories/2016/html/situatio.html" text:style-name="Internet_20_link" text:visited-style-name="Visited_20_Internet_20_Link">31. Situational Ethics</text:a>,” “<text:a xlink:type="simple" xlink:href="http://www.lcfanfic.com/stories/2016/html/expectat.html" text:style-name="Internet_20_link" text:visited-style-name="Visited_20_Internet_20_Link">32. Expectations</text:a>,” “<text:a xlink:type="simple" xlink:href="http://www.lcfanfic.com/stories/2016/html/permsolu.html" text:style-name="Internet_20_link" text:visited-style-name="Visited_20_Internet_20_Link">33. A Permanent Solution</text:a>,” and “<text:a xlink:type="simple" xlink:href="http://www.lcfanfic.com/stories/2016/html/success.html" text:style-name="Internet_20_link" text:visited-style-name="Visited_20_Internet_20_Link">34. Success.</text:a>”</text:p>
      <text:p text:style-name="P4">***</text:p>
      <text:p text:style-name="P5">I meant every word I said to Lois.</text:p>
      <text:p text:style-name="P5">I truly believe that our purpose in life is to be the best we can be. And if this blindness is permanent, I will have to learn to cope with it.</text:p>
      <text:p text:style-name="P5">I just don’t know how.</text:p>
      <text:p text:style-name="P5">…</text:p>
      <text:p text:style-name="P5">I showed more confidence to Lois than I actually feel. I had to; she needed to be reassured.</text:p>
      <text:p text:style-name="P5">I think I was trying to reassure myself at the same time.</text:p>
      <text:p text:style-name="P5">The truth is, I have no idea what I’ll do if I am permanently blind.</text:p>
      <text:p text:style-name="P5">What good is a blind superhero?</text:p>
      <text:p text:style-name="P5">For that matter, what do I do about Clark? I learnt after the whole resurrected gangsters incident that I have to be Clark Kent. But how can I work? How can I be a reporter if I can’t see what I’m supposed to report? How do I investigate? Also, Clark can’t suddenly turn up blind. There’d be so many questions- too many questions- especially from Lois.</text:p>
      <text:p text:style-name="P5">Lois. She’s the only one that knows about my- Superman’s- current disability. If Clark turns up blind at the same time, she’ll put the pieces together. Though that’s not really a bad thing…</text:p>
      <text:p text:style-name="P5">I’ve heard it said that if you lose a sense, the rest of your senses intensify as if to compensate. I already have enhanced senses compared to humans; losing my sight means more than the somewhat limited capacity of humans. It means losing my x-ray vision and heat vision as well, though I haven’t tested the heat vision. It’s too dangerous when I can’t see. I don’t know if it’s possible for my other senses to be any more intense than they already are, and if it is, I don’t know if I can handle it. My superhearing alone can already be close to overwhelming.</text:p>
      <text:p text:style-name="P5">It can’t really be permanent, can it? I’ve faced much deadlier things than a simple beam of light without ill <text:soft-page-break/>effects. Surely this will just wear off, or a solution can be found.</text:p>
      <text:p text:style-name="P5">Until then, I have to learn how to cope with this blindness.</text:p>
      <text:p text:style-name="P5">I don’t have a choice.</text:p>
      <text:p text:style-name="Text_20_body"/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9-23T20:06:13.80</meta:creation-date>
    <meta:generator>OpenOffice/4.1.2$Win32 OpenOffice.org_project/412m3$Build-9782</meta:generator>
    <meta:document-statistic meta:table-count="0" meta:image-count="0" meta:object-count="0" meta:page-count="2" meta:paragraph-count="25" meta:word-count="549" meta:character-count="3080"/>
    <dc:date>2016-09-23T20:14:33.58</dc:date>
    <dc:creator>Lauren Willoughby</dc:creator>
    <meta:editing-duration>PT8M20S</meta:editing-duration>
    <meta:editing-cycles>1</meta:editing-cycles>
  </office:meta>
</office:document-meta>
</file>