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201in"/>
    </style:style>
    <style:style style:name="P2" style:family="paragraph" style:parent-style-name="Text_20_body">
      <style:paragraph-properties fo:margin-top="0in" fo:margin-bottom="0.1201in"/>
      <style:text-properties fo:font-weight="bold"/>
    </style:style>
    <style:style style:name="P3" style:family="paragraph" style:parent-style-name="Text_20_body">
      <style:paragraph-properties fo:margin-top="0in" fo:margin-bottom="0.1201in" fo:text-align="center" style:justify-single-word="false"/>
    </style:style>
    <style:style style:name="P4" style:family="paragraph" style:parent-style-name="Text_20_body">
      <style:paragraph-properties fo:margin-left="0in" fo:margin-right="0in" fo:text-indent="0.2in" style:auto-text-indent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Heading_20_1" style:master-page-name="HTML">
      <style:paragraph-properties fo:margin-top="0in" fo:margin-bottom="0.1201in" style:page-number="auto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ising Star: A fund-raising ficlet for lcficmbs.com</text:p>
      <text:p text:style-name="P2">By Lynn S. M. &lt;lois_and_clark_fan_at_verizon.net (Replace_at_with@)&gt;</text:p>
      <text:p text:style-name="P1">Rated: G</text:p>
      <text:p text:style-name="P1">Submitted: August 2015</text:p>
      <text:p text:style-name="P1">Summary: Barry’s thoughts on first learning about Superman. A super-short fic written for the 2014 fund-raiser for the Lois &amp; Clark message board.</text:p>
      <text:p text:style-name="P1">Story Size: 343 words (2Kb as text)</text:p>
      <text:p text:style-name="P1">Disclaimer: The only character mentioned herein who is mine is Melody. All other characters belong to Warner Bros and DC Comics. I am borrowing them for some not-for-profit fun. (All proceeds raised went toward the maintenance of the aforementioned message board.)</text:p>
      <text:p text:style-name="P3">***</text:p>
      <text:p text:style-name="P4">Melody looked up from her paper long enough to call out to her boyfriend. “Hey, Barry, get in here! Ya gotta see this guy in the Daily Planet.”</text:p>
      <text:p text:style-name="P4">“Why? The only guys ever in the paper are the bums in Washington.”</text:p>
      <text:p text:style-name="P4">“Trust me. This guy you really hafta see.”</text:p>
      <text:p text:style-name="P4">“All right, babe. I’m comin’. I’m comin’.” Barry emerged from the kitchen, a bottle of beer in hand.</text:p>
      <text:p text:style-name="P4">The first thing Barry noticed in the photograph was the clown’s garish costume: tights and a cape. He was about to ask if the circus was in town when he saw the fellow’s face — his own face!</text:p>
      <text:p text:style-name="P4">“How’d they get my picture, and why’d they paste my face on that dude?”</text:p>
      <text:p text:style-name="P4">“That’s not you. His name is Superman. Get this: He ate a bomb and then flew the Prometheus into space. <text:span text:style-name="T1">He</text:span> flew it — no plane, no jetpack, no nuthin’. Just him.”</text:p>
      <text:p text:style-name="P4">After Barry looked above the picture to verify that the paper wasn’t really the National Whisper, he said, “Someone at the paper’s pranking us.”</text:p>
      <text:p text:style-name="P4">“It’s not April. And they wouldn’t do that even then; they only print the truth.”</text:p>
      <text:p text:style-name="P4">“So he’s a magician. If he can pull a trick like that, he’ll become bigger ‘n Houdini. I wonder if there’s any money in being a famous magician’s look-alike? Think I’ll check out one of them — what-do-ya-call-ems? — doubles agencies. Could be big money here. Thanks for calling me in, babe. I owe ya one.”</text:p>
      <text:p text:style-name="P4">Barry leaned down to kiss Melody, while visions of greenbacks danced in his head.</text:p>
      <text:p text:style-name="P5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6-02-28T22:55:17.58</meta:creation-date>
    <meta:generator>OpenOffice/4.1.2$Win32 OpenOffice.org_project/412m3$Build-9782</meta:generator>
    <meta:document-statistic meta:table-count="0" meta:image-count="0" meta:object-count="0" meta:page-count="1" meta:paragraph-count="20" meta:word-count="359" meta:character-count="1988"/>
  </office:meta>
</office:document-meta>
</file>