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top="0in" fo:margin-bottom="0.1201in" fo:text-align="center" style:justify-single-word="false"/>
    </style:style>
    <style:style style:name="P5" style:family="paragraph" style:parent-style-name="Text_20_body">
      <style:paragraph-properties fo:margin-left="0in" fo:margin-right="0in" fo:text-indent="0.2in" style:auto-text-indent="false"/>
    </style:style>
    <style:style style:name="P6" style:family="paragraph" style:parent-style-name="Text_20_body">
      <style:paragraph-properties fo:margin-left="0in" fo:margin-right="0in" fo:text-indent="0.2in" style:auto-text-indent="false"/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oughts on Facebook</text:p>
      <text:p text:style-name="P3">By Lynn S. M. &lt;lois_and_clark_fan_at_verizon.net (Replace_at_with@)&gt;</text:p>
      <text:p text:style-name="P2">Rated: G</text:p>
      <text:p text:style-name="P2">Submitted: December 2015</text:p>
      <text:p text:style-name="P2">Summary: What would the main characters of “Lois &amp; Clark” think of Facebook? A super short written for the 2014 fund-raiser for the Lois &amp; Clark message board.</text:p>
      <text:p text:style-name="P2">Story Size: 182 words (1Kb as text)</text:p>
      <text:p text:style-name="P2">Disclaimer: All characters mentioned herein belong to Warner Bros and DC Comics. I am borrowing them for some not-for-profit fun. (All proceeds to go toward the maintenance of the aforementioned message board.)</text:p>
      <text:p text:style-name="P4">***</text:p>
      <text:p text:style-name="P6">Interview question: What do you think of Facebook?</text:p>
      <text:p text:style-name="P5"><text:span text:style-name="T1">Lois</text:span>: I just got used to e-mail. Why would I want Facebook?</text:p>
      <text:p text:style-name="P5"><text:span text:style-name="T1">Clark</text:span>: There’s a “Superman Sightings” page. So much for privacy.</text:p>
      <text:p text:style-name="P5"><text:span text:style-name="T1">Perry</text:span>: The King would have ruled Facebook.</text:p>
      <text:p text:style-name="P5"><text:span text:style-name="T1">Jimmy</text:span>: It’s a terrific research tool.</text:p>
      <text:p text:style-name="P5"><text:span text:style-name="T1">Martha</text:span>: Did you know I’m writing poetry now? Facebook would be a wonderful way to share it.</text:p>
      <text:p text:style-name="P5"><text:span text:style-name="T1">Jonathan</text:span>: If it makes Martha happy…</text:p>
      <text:p text:style-name="P5"><text:span text:style-name="T1">Bobby Bigmouth</text:span>: Do they have restaurant menus on Facebook?</text:p>
      <text:p text:style-name="P5"><text:span text:style-name="T1">Lex</text:span>: How can I use it to my maximum advantage?</text:p>
      <text:p text:style-name="P5"><text:span text:style-name="T1">Ralph</text:span>: What a great way to meet babes.</text:p>
      <text:p text:style-name="P5"><text:span text:style-name="T1">Cat</text:span>: Who needs Facebook to meet guys? I’d rather have more purrrsonal encounters with them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6-03-13T04:13:19.70</meta:creation-date>
    <meta:generator>OpenOffice/4.1.2$Win32 OpenOffice.org_project/412m3$Build-9782</meta:generator>
    <meta:document-statistic meta:table-count="0" meta:image-count="0" meta:object-count="0" meta:page-count="1" meta:paragraph-count="20" meta:word-count="192" meta:character-count="1145"/>
  </office:meta>
</office:document-meta>
</file>