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ing (AFS #40)</text:p>
      <text:p text:style-name="P3">By NostalgiaKick &lt;feli290412@gmail.com&gt;</text:p>
      <text:p text:style-name="P2">Rated: G</text:p>
      <text:p text:style-name="P2">Submitted: June 2017</text:p>
      <text:p text:style-name="P2">Summary: After overhearing Lois and Sarah’s conversation about his and Lois’s relationship, Clark begins to question everything. Part 40 in the author’s “At First Sight” series.</text:p>
      <text:p text:style-name="P2">Story Size: 414 words (2Kb as text)</text:p>
      <text:p text:style-name="P2">Disclaimer: All recognisable characters etc. are property of DC Comics, Warner Bros and December 3rd Productions. No copyright infringement is intended, etc.</text:p>
      <text:p text:style-name="P2">Author’s note: Set at the end of ‘Target: Jimmy Olsen!’ after Lois tells Clark she’s going out with Scardino.</text:p>
      <text:p text:style-name="P5">***</text:p>
      <text:p text:style-name="P4">People think that having superpowers would make life perfect.</text:p>
      <text:p text:style-name="P4">In reality, it’s a double-edged sword. Sure, they are incredible. And if I lost them permanently, I’d really miss the flying. But they have their drawbacks as well. You hear and see things that maybe you never wanted to.</text:p>
      <text:p text:style-name="P4">Sometimes the things you hear are about yourself.</text:p>
      <text:p text:style-name="P5">***</text:p>
      <text:p text:style-name="P4">Sarah Goodwin compared me to a rowboat.</text:p>
      <text:p text:style-name="P4">Safe. Predictable. Boring.</text:p>
      <text:p text:style-name="P4">And Lois didn’t disagree.</text:p>
      <text:p text:style-name="P4">Is that how she sees me? I’ve always tried not to stand out from the crowd; too much attention is bad news when you’re hiding a secret as big as Superman. I’ve done my best to blend in, and up until now my success has been my advantage. But has it also worked against me?</text:p>
      <text:p text:style-name="P4">I’m second guessing everything that’s passed between us in the last few months. Asking her out; the change in our relationship. Our first date. Our first kiss. I thought it was incredible; electrifying.</text:p>
      <text:p text:style-name="P4">Was it just me?</text:p>
      <text:p text:style-name="P4">Has everything that’s been going on between us been one sided? The product of politeness on Lois’s side and wishful thinking on mine?</text:p>
      <text:p text:style-name="P4">Last night she asked me if I thought we were only meant to be partners. I didn’t think so; and then I came back to the car to find her with Scardino.</text:p>
      <text:p text:style-name="P4">Maybe she’s right. I love her; I am completely head-over-heels in love with Lois Lane. But if she doesn’t return them, then my feelings are moot. I know I’m inexperienced when it comes to romantic relationships, but if she wanted to be with me, why would she go out with Scardino?</text:p>
      <text:p text:style-name="P4">Did she ever want to be with me? Or was I merely a convenience, good only until someone better came along?</text:p>
      <text:p text:style-name="P4">There’s a pain in my chest; one that I haven’t felt since the day Lois chose Luthor over Clark Kent. I want her to be happy; if Scardino is what makes her happy, then I have to take a step back.</text:p>
      <text:p text:style-name="P4">But by all that’s holy, I wanted her to be happy with m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7-10-29T15:36:51.81</meta:creation-date>
    <meta:generator>OpenOffice/4.1.3$Win32 OpenOffice.org_project/413m1$Build-9783</meta:generator>
    <meta:document-statistic meta:table-count="0" meta:image-count="0" meta:object-count="0" meta:page-count="1" meta:paragraph-count="26" meta:word-count="432" meta:character-count="2401"/>
  </office:meta>
</office:document-meta>
</file>