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Get It Right</text:h>
      <text:p text:style-name="P4">By CarrieRene &lt;crene1977@gmail.com&gt;</text:p>
      <text:p text:style-name="P3">Rating: G</text:p>
      <text:p text:style-name="P3">Submitted: March 2018</text:p>
      <text:p text:style-name="P3">Summary: It’s Lois and Clark’s wedding day and someone close to them has a lot of thoughts on the subject.</text:p>
      <text:p text:style-name="P3">Story Size: 404 words (2Kb as text)</text:p>
      <text:p text:style-name="P2">***</text:p>
      <text:p text:style-name="P5">Clark and Lois.</text:p>
      <text:p text:style-name="P5">Lois and Clark.</text:p>
      <text:p text:style-name="P5">You can’t say one name without the other.</text:p>
      <text:p text:style-name="P5">You haven’t been able to for awhile.</text:p>
      <text:p text:style-name="P5">I can still remember the day they first met. Never in my wildest dreams did I think I’d ever be standing up as best man in their wedding.</text:p>
      <text:p text:style-name="P5">They couldn’t stand one another.</text:p>
      <text:p text:style-name="P5">Then one day they didn’t fight as loudly.</text:p>
      <text:p text:style-name="P5">To this day Clark Kent is the only person to be partnered with Lois Lane and not request a transfer. He got her in a way no one ever did. Sure, people had their crushes. You wouldn’t be human if you hadn’t had a passing crush on Lois Lane. There was just something about her.</text:p>
      <text:p text:style-name="P5">Clark was different.</text:p>
      <text:p text:style-name="P5">They weren’t just partners or best friends. They were Lane and Kent.</text:p>
      <text:p text:style-name="P5">As happy as I am for the two of them, I can’t help but wonder what it is that Clark Kent seemed to have figured out that I can’t. He never had the trouble with women I did. He never had the trouble at work I did. He just seemed to get it right. Unlike me.</text:p>
      <text:p text:style-name="P5">No matter what I do I can’t find the right woman. They either cheat on me, try to kill me, or I just can’t get it right. What am I doing wrong? What have I done? Why can’t I be more like Clark? He’s got it together. You can’t be around the guy without finding yourself in a better mood. There’s just something about him. Everyone sees it. I see it. Lois sees it. Perry sees it. He’s figured out the thing we can’t: how to get it right.</text:p>
      <text:p text:style-name="P5">Am I jealous? Yes. I’m jealous that Clark Kent’s figured out what I can’t. No matter what my intentions or how well I plan I can’t get it right. My good is never good enough. Maybe one day Clark will let me in on that secret. Maybe one day he’ll be the one standing by my side when I say “I do” to Mrs. Right? Maybe one day. Until then, I stand here and do the best I can to be the best man for both my best friends as they say “I d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4-22T22:01:53.21</meta:creation-date>
    <meta:generator>OpenOffice/4.1.3$Win32 OpenOffice.org_project/413m1$Build-9783</meta:generator>
    <meta:document-statistic meta:table-count="0" meta:image-count="0" meta:object-count="0" meta:page-count="1" meta:paragraph-count="21" meta:word-count="412" meta:character-count="2033"/>
  </office:meta>
</office:document-meta>
</file>