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master-page-name="HTML">
      <loext:graphic-properties draw:fill-gradient-name="gradient" draw:fill-hatch-name="hatch"/>
      <style:paragraph-properties style:page-number="auto"/>
    </style:style>
    <style:style style:name="P2" style:family="paragraph" style:parent-style-name="Text_20_body">
      <loext:graphic-properties draw:fill-gradient-name="gradient" draw:fill-hatch-name="hatch"/>
    </style:style>
    <style:style style:name="P3" style:family="paragraph" style:parent-style-name="Text_20_body">
      <loext:graphic-properties draw:fill-gradient-name="gradient" draw:fill-hatch-name="hatch"/>
      <style:paragraph-properties fo:margin-left="0in" fo:margin-right="0in" fo:text-align="center" style:justify-single-word="false" fo:text-indent="0.2in" style:auto-text-indent="false"/>
    </style:style>
    <style:style style:name="P4" style:family="paragraph" style:parent-style-name="Text_20_body">
      <loext:graphic-properties draw:fill-gradient-name="gradient" draw:fill-hatch-name="hatch"/>
      <style:paragraph-properties fo:margin-left="0in" fo:margin-right="0in" fo:text-indent="0.2in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strologically Challenged</text:h>
      <text:p text:style-name="P2"><text:span text:style-name="T1">By </text:span><text:a xlink:type="simple" xlink:href="http://www.lcfanfic.com/author_a.htm#AnnaBTheGreek" text:style-name="Internet_20_link" text:visited-style-name="Visited_20_Internet_20_Link"><text:span text:style-name="T1">Anna B. the Greek</text:span></text:a><text:span text:style-name="T1"> &lt;</text:span><text:a xlink:type="simple" xlink:href="mailto:annabtg@gmail.com" text:style-name="Internet_20_link" text:visited-style-name="Visited_20_Internet_20_Link"><text:span text:style-name="T1">annabtg@gmail.com</text:span></text:a><text:span text:style-name="T1">&gt;</text:span></text:p>
      <text:p text:style-name="P2">Rated: G</text:p>
      <text:p text:style-name="P2">Submitted: April 2023</text:p>
      <text:p text:style-name="P2">Summary: Lois Lane, skeptic extraordinaire, has strong opinions about the new Daily Planet recruit and her horoscope-writing skills.</text:p>
      <text:p text:style-name="P2">Story Size: 358 words (2Kb as text)</text:p>
      <text:p text:style-name="P2">For Sara Kraft, who graciously forced on me – I mean, let me borrow – her plot bunny, Lois reads Clark’s horoscope: ‘<text:span text:style-name="T2">Your biggest secret causes trouble in your personal life. It’s time to open up.’</text:span></text:p>
      <text:p text:style-name="P2">I hope you enjoy!</text:p>
      <text:p text:style-name="P3">***</text:p>
      <text:p text:style-name="P4">“It’s like they’re not even trying anymore.”</text:p>
      <text:p text:style-name="P4">Clark’s head snapped up as Lois leaned into his line of vision, newspaper in hand. “Who?”</text:p>
      <text:p text:style-name="P4">“They got this new girl for the horoscopes. She’s not even a real astrologist. Cat said she’s a sociology major.”</text:p>
      <text:p text:style-name="P4">He raised an eyebrow at her. “You believe in astrology?”</text:p>
      <text:p text:style-name="P4">“Of course not,” she scoffed. “But the ‘real’ –” she exaggerated finger quotes here “– ones at least know how to make them sound believable. Check this out. You’re a Pisces, right?”</text:p>
      <text:p text:style-name="P4">He assumed so, at least. “Yeah.”</text:p>
      <text:p text:style-name="P4">“Well. ‘Pisces: Your biggest secret causes trouble in your personal life. It’s time to open up.’” She threw him a disbelieving look. “You don’t even have any secrets.”</text:p>
      <text:p text:style-name="P4">“Uh, yeah. About that…”</text:p>
      <text:p text:style-name="P4">“And here’s mine,” she went on, undeterred. “‘Libra: Someone’s feelings for you run deeper than you realize. Pay closer attention to your inner circle.’ You’d think I have a secret admirer or something.”</text:p>
      <text:p text:style-name="P4">Clark flushed scarlet. “Again, about that…”</text:p>
      <text:p text:style-name="P4">“And they’re only one line long. She really gets paid for that? I should have a word with Perry about this. He denies me a raise and then goes on to give a whole salary to some charlatan. Not even a real one. How can you be a fake charlatan? It’s ridiculous.”</text:p>
      <text:p text:style-name="P4">Lois’s voice in his ears was drowned out by a high-pitched screech and the sound of metal on metal clanking – car accident, it sounded like.</text:p>
      <text:p text:style-name="P4">“Right, I’m…” Clark stood up, his eyes darting around. “Going to have a talk with her. Tell her to write longer pieces.”</text:p>
      <text:p text:style-name="P4">“Nah, Clark, that’s not your job, that’s –” She stopped talking as Clark hastily took off, tugging on his tie as he ran away. “What a chump.”</text:p>
      <text:p text:style-name="P4">THE EN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1T12:14:13.573000000</dc:date>
    <meta:editing-duration>PT2M34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4" meta:word-count="367" meta:character-count="2096" meta:non-whitespace-character-count="1750"/>
  </office:meta>
</office:document-meta>
</file>