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automatic-styles>
    <style:style style:name="P1" style:family="paragraph" style:parent-style-name="Heading_20_2" style:master-page-name="HTML">
      <loext:graphic-properties draw:fill-gradient-name="gradient" draw:fill-hatch-name="hatch"/>
      <style:paragraph-properties fo:margin-top="0in" fo:margin-bottom="0.1201in" style:contextual-spacing="false"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loext:graphic-properties draw:fill-gradient-name="gradient" draw:fill-hatch-name="hatch"/>
      <style:paragraph-properties fo:margin-top="0in" fo:margin-bottom="0.1201in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I’m Superman</text:h>
      <text:p text:style-name="P3"><text:span text:style-name="T1">By </text:span><text:a xlink:type="simple" xlink:href="http://www.lcfanfic.com/author_ba.htm#Bek" text:style-name="Internet_20_link" text:visited-style-name="Visited_20_Internet_20_Link"><text:span text:style-name="T1">Bek</text:span></text:a><text:span text:style-name="T1"> &lt;</text:span><text:a xlink:type="simple" xlink:href="mailto:superbek1984@gmail.com" text:style-name="Internet_20_link" text:visited-style-name="Visited_20_Internet_20_Link"><text:span text:style-name="T1">superbek1984@gmail.com</text:span></text:a><text:span text:style-name="T1">&gt;</text:span></text:p>
      <text:p text:style-name="P3">Rated: G</text:p>
      <text:p text:style-name="P3">Submitted: May 2023</text:p>
      <text:p text:style-name="P3">Summary: Clark has always seemed a little trigger-happy when it comes to popping the question. He really needs to work on talking himself out of it. A Seussian tale* in iambic tetrameter.</text:p>
      <text:p text:style-name="P3">Story Size: 866 words (4Kb as text)</text:p>
      <text:p text:style-name="P3"><text:span text:style-name="T2">Author’s Note:</text:span> I have no idea how this happened, really. I could say KSaraSara made me do it, and that would probably be the truth. But I can’t ignore that there was also too little sleep involved and probably one too many Clark-is-totally-ready-to-propose-already jokes… In any case, um, enjoy?</text:p>
      <text:p text:style-name="P2">***</text:p>
      <text:p text:style-name="Text_20_body">I am him.<text:line-break/>Him I am.<text:line-break/>I’m Superman!<text:line-break/>I’m Superman!<text:line-break/>I must tell her I’m Superman!<text:line-break/><text:line-break/><text:span text:style-name="T2">Will you ask her for her hand?</text:span><text:line-break/><text:line-break/>I must tell her I’m Superman.<text:line-break/>Before I ask her for her hand.<text:line-break/><text:line-break/><text:span text:style-name="T2">Would you ask her here or there?</text:span><text:line-break/><text:line-break/>I cannot ask her here or there.<text:line-break/>I cannot ask her anywhere.<text:line-break/>I cannot ask her for her hand<text:line-break/>Until she knows I’m Superman.<text:line-break/><text:line-break/><text:span text:style-name="T2">Would you ask her in a house?<text:line-break/>Would you ask to be her spouse?</text:span><text:line-break/><text:line-break/>I cannot ask her in a house.<text:line-break/>I cannot ask to be her spouse.<text:line-break/>I cannot ask her here or there.<text:line-break/>I cannot ask her anywhere.<text:line-break/>I cannot ask her for her hand.<text:line-break/>Until she knows I’m Superman.<text:line-break/><text:line-break/><text:span text:style-name="T2">Would you ask her with a box?<text:line-break/>Would the ring have diamond rocks?</text:span><text:line-break/><text:soft-page-break/><text:line-break/>Not with a box. Not diamond rocks.<text:line-break/>Not in a house. To be her spouse.<text:line-break/>I would not ask her here or there.<text:line-break/>I would not ask her anywhere.<text:line-break/>I would not ask her for her hand<text:line-break/>Until she knows I’m Superman.<text:line-break/><text:line-break/><text:span text:style-name="T2">Would you? Could you? In a car?<text:line-break/>Ask her! Ask her! There you are.</text:span><text:line-break/><text:line-break/>I would not, could not, in a car.<text:line-break/><text:line-break/><text:span text:style-name="T2">You can ask her. You will see.<text:line-break/>You can ask her in a tree!</text:span><text:line-break/><text:line-break/>I would not, could not in a tree.<text:line-break/>Not in a car! She must know me.<text:line-break/>I cannot ask her with a box.<text:line-break/>I cannot ask with diamond rocks.<text:line-break/>I cannot ask her in a house.<text:line-break/>I cannot ask to be her spouse.<text:line-break/>I cannot ask her here or there.<text:line-break/>I cannot ask her anywhere.<text:line-break/>I cannot ask her for her hand<text:line-break/>Until she knows I’m Superman.<text:line-break/><text:line-break/><text:span text:style-name="T2">A train! A train! A train! A train!<text:line-break/>Could you, would you on a train?</text:span><text:line-break/><text:line-break/>Not on a train! Not in a tree!<text:line-break/>Not in a car! It’s wrong you see!<text:line-break/>I would not, could not with a box.<text:line-break/>I would not, could not with those rocks.<text:line-break/>I will not ask to be her spouse.<text:line-break/>I will not ask her in a house.<text:line-break/>I will not ask her here or there.<text:line-break/>I will not ask her anywhere.<text:line-break/>I will not ask her for her hand<text:line-break/>Until she knows I’m Superman.<text:line-break/><text:line-break/><text:span text:style-name="T2">Say! In the dark! Here in the dark!<text:line-break/>Would you, could you, in the dark?</text:span><text:line-break/><text:line-break/>I would not, could not, in the dark.<text:line-break/><text:line-break/><text:soft-page-break/><text:span text:style-name="T2">Would you, could you in the rain?</text:span><text:line-break/><text:line-break/> <text:s text:c="2"/><text:span text:style-name="T4">[there is a pause. Clark seems to consider this, then he shakes his head]</text:span><text:line-break/><text:line-break/>I would not, could not in the rain.<text:line-break/>Not in the dark. Not on a train.<text:line-break/>Not in a car. Not in a tree.<text:line-break/>I cannot ask, it’s wrong, you see.<text:line-break/>Not in a house. Not in a box.<text:line-break/>To be my spouse with diamond rocks.<text:line-break/>I will not ask her here or there.<text:line-break/>I cannot ask her anywhere!<text:line-break/><text:line-break/><text:span text:style-name="T2">You cannot ask her for her hand?</text:span><text:line-break/><text:line-break/>Not ‘til she knows I’m Superman.<text:line-break/><text:line-break/><text:span text:style-name="T2">Could you, would you, with a note?</text:span><text:line-break/><text:line-break/>I would not, could not with a note!<text:line-break/><text:line-break/><text:span text:style-name="T2">Would you, could you, on a boat?</text:span><text:line-break/><text:line-break/>I could not, would not, on a boat.<text:line-break/>I will not, will not with a note.<text:line-break/>I will not ask her in the rain.<text:line-break/>Not in the dark! Not in a tree!<text:line-break/>Not in a car! It’s wrong you see!<text:line-break/>I cannot ask her with a box.<text:line-break/>I cannot ask with diamond rocks.<text:line-break/>I will not ask her in a house.<text:line-break/>I cannot ask to be her spouse.<text:line-break/>I cannot ask her here or there.<text:line-break/>I cannot ask her anywhere!<text:line-break/>I cannot ask her for her hand!<text:line-break/>Until she knows I’m Superman.<text:line-break/><text:line-break/><text:span text:style-name="T2">You cannot ask her. So you say.<text:line-break/>Tell her! Tell her! And you may.<text:line-break/>Tell her and you may, I say.</text:span><text:line-break/><text:line-break/>Fine! If she knows all of me,<text:line-break/>I will ask her, you will see.<text:line-break/><text:line-break/> <text:s text:c="2"/><text:span text:style-name="T4">[…and he tells her…]</text:span><text:line-break/><text:line-break/><text:soft-page-break/>Say! Now she knows I’m Superman!<text:line-break/>And she still loves me as I am!<text:line-break/>And I will ask her in a boat.<text:line-break/>And I will ask her with a note…<text:line-break/>And I will ask her in the rain.<text:line-break/>And in the dark. And on a train.<text:line-break/>And in a car. And in a tree.<text:line-break/>And she’ll say yes, yes, yes, you see!<text:line-break/><text:line-break/>So I will ask her with a box.<text:line-break/>And I will ask with diamond rocks.<text:line-break/>And I will ask her in a house.<text:line-break/>And I will ask to be her spouse.<text:line-break/>And I will ask her here and there.<text:line-break/>Say! I will ask her anywhere!<text:line-break/>Now that she knows I’m Superman!<text:line-break/>I can ask her for her hand.</text:p>
      <text:p text:style-name="Text_20_body">THE END</text:p>
      <text:p text:style-name="Text_20_body">*Story is based on <text:span text:style-name="T2">Green Eggs and Ham </text:span>by Dr. Suess, published by Random House, 196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1T13:26:45.489000000</dc:date>
    <meta:editing-duration>PT1M58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4" meta:paragraph-count="11" meta:word-count="873" meta:character-count="4152" meta:non-whitespace-character-count="3254"/>
  </office:meta>
</office:document-meta>
</file>