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in" fo:margin-right="0in" fo:text-indent="0.2in" style:auto-text-indent="false"/>
    </style:style>
    <style:style style:name="P2" style:family="paragraph" style:parent-style-name="Heading_20_1" style:master-page-name="Standard">
      <style:paragraph-properties fo:margin-top="0in" fo:margin-bottom="0.1201in"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in" fo:margin-bottom="0.1201in"/>
    </style:style>
    <style:style style:name="P5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6" style:family="paragraph" style:parent-style-name="Text_20_body">
      <style:paragraph-properties fo:margin-left="0in" fo:margin-right="0in" fo:text-indent="0.2in" style:auto-text-indent="false"/>
    </style:style>
    <style:style style:name="P7" style:family="paragraph" style:parent-style-name="Text_20_body">
      <style:paragraph-properties fo:margin-left="0in" fo:margin-right="0in" fo:margin-top="0in" fo:margin-bottom="0.0835in" fo:text-indent="0.2in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ccentuate the Positive</text:h>
      <text:p text:style-name="P5">By Woody &lt;dsw19882003@yahoo.com&gt;</text:p>
      <text:p text:style-name="P4">Rated: PG</text:p>
      <text:p text:style-name="P4">Submitted: July 2009</text:p>
      <text:p text:style-name="P4">Summary: This is a response to a challenge on a crucial line in Sue S’s “Faustian Bargain.”</text:p>
      <text:p text:style-name="P4">Story Size: 332 words (2Kb as text)</text:p>
      <text:p text:style-name="P3">***</text:p>
      <text:p text:style-name="P6">“Tell me the truth, Clark. Did you do this just for sex?”</text:p>
      <text:p text:style-name="P6">Clark blinked, and said, “Well…”</text:p>
      <text:p text:style-name="P6">Knock. Knock. Knock.</text:p>
      <text:p text:style-name="P6">“I’ll get it,” Lois said as she moved to the door.</text:p>
      <text:p text:style-name="P6">“Hi, Jimmy.”</text:p>
      <text:p text:style-name="P6">“Hey, Lois, Clark, I got you those files, and you know what, I think I found his cover-up mistake.”</text:p>
      <text:p text:style-name="P6">Clark was never more thankful for that phenomenon known as Jimmy Interruptus.</text:p>
      <text:p text:style-name="P6">Otherwise…</text:p>
      <text:p text:style-name="P6">“Tell me the truth, Clark. Did you do this just for sex?”</text:p>
      <text:p text:style-name="P6">Clark blinked, and said, “Uh, maybe?”</text:p>
      <text:p text:style-name="P6">Lois frowned. “Clark, don’t be Mr. In-Between.”</text:p>
      <text:p text:style-name="P6">“Huh?”</text:p>
      <text:p text:style-name="P6">Lois started singing, “You’ve got to accentuate the positive, eliminate the negative, latch onto the affirmative, and don’t mess with Mr. In-Between.”</text:p>
      <text:p text:style-name="P6">Clark wrinkled his brow. “Are you trying to tell me you want me to say yes, Lois?”</text:p>
      <text:p text:style-name="P6">“Well, Clark…”</text:p>
      <text:p text:style-name="P6">“Cause that reminds me of a time when Elvis was courtin’ Priscilla and…”</text:p>
      <text:p text:style-name="P6">“Clark, stop trying to change the subject…wait, what were we talking about…? Oh yeah, I asked you a question. And the answer is?”</text:p>
      <text:p text:style-name="P6">“Well, it’s kinda like this…</text:p>
      <text:p text:style-name="P1">Baby, I need your lovin’</text:p>
      <text:p text:style-name="P1">Got to have all your lovin’</text:p>
      <text:p text:style-name="P1">Baby, I need your lovin’</text:p>
      <text:p text:style-name="P1">Got to have all your lovin’</text:p>
      <text:p text:style-name="P1">Oh, I need your lovin’</text:p>
      <text:p text:style-name="P1">Got to have all your lovin’</text:p>
      <text:p text:style-name="P1">You know I need your lovin’</text:p>
      <text:p text:style-name="P1"><text:soft-page-break/>Got to have all your lovin’”</text:p>
      <text:p text:style-name="P6">“Well, Clark, when you put it that way.”</text:p>
      <text:p text:style-name="P6">They started to neck, thus leaving the question unanswered, until Lois remembered it again.</text:p>
      <text:p text:style-name="P6">Clark knew this, and started to think of other songs to sing.</text:p>
      <text:p text:style-name="P6">Some time later…</text:p>
      <text:p text:style-name="P6">“Clark, you never answered my question.”</text:p>
      <text:p text:style-name="P6">“Lois, let me put it this way…”</text:p>
      <text:p text:style-name="P6"/>
      <text:p text:style-name="Text_20_body">THE END</text:p>
      <text:p text:style-name="P6"/>
      <text:p text:style-name="P6">Both songs are real songs which the owners have already probably made a lot of money off of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19T04:32:05</meta:creation-date>
    <meta:editing-duration>P15824DT17H31M44S</meta:editing-duration>
    <meta:document-statistic meta:table-count="0" meta:image-count="0" meta:object-count="0" meta:page-count="2" meta:paragraph-count="41" meta:word-count="337" meta:character-count="1776"/>
    <meta:generator>OpenOffice/4.1.1$Win32 OpenOffice.org_project/411m6$Build-9775</meta:generator>
  </office:meta>
</office:document-meta>
</file>