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 style:font-weight-asian="bold"/>
    </style:style>
    <style:style style:name="P4" style:family="paragraph" style:parent-style-name="Text_20_body">
      <style:paragraph-properties fo:margin-top="0in" fo:margin-bottom="0.0835in"/>
    </style:style>
    <style:style style:name="P5" style:family="paragraph" style:parent-style-name="Heading_20_1" style:master-page-name="Standard">
      <style:paragraph-properties fo:margin-top="0in" fo:margin-bottom="0.1201in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Blue Streak</text:h>
      <text:p text:style-name="P3">By Woody &lt;dsw19882003@yahoo.com&gt;</text:p>
      <text:p text:style-name="P2">Rated: G</text:p>
      <text:p text:style-name="P2">Submitted: July, 2009</text:p>
      <text:p text:style-name="P2">Summary: This is a songfic to a familiar oldie.</text:p>
      <text:p text:style-name="P2">Story Size: 508 words (3Kb as text)</text:p>
      <text:p text:style-name="P2">Notes: This idea was inspired by D8a’s mention of the song on the “Bet you can’t do <text:span text:style-name="T2">this</text:span> song” thread under FoLC Productions. Notice how many lines I didn’t have to change.</text:p>
      <text:p text:style-name="P2">Disclaimers: The lyrics and song belong to Ray Stevens, I just borrowed them to play with.</text:p>
      <text:p text:style-name="P2">Archive EIC’s Note: Please note that any errors in punctuation and spelling have been deliberately included by the author to reflect the way in which the song is sung by the recording artist.</text:p>
      <text:p text:style-name="P1">***</text:p>
      <text:p text:style-name="Text_20_body">Hello, everybody, this is your action news reporter</text:p>
      <text:p text:style-name="Text_20_body">With all the news that is news across the nation.</text:p>
      <text:p text:style-name="Text_20_body">On the scene at the supermarket,</text:p>
      <text:p text:style-name="Text_20_body">There seems to have been some disturbance here.</text:p>
      <text:p text:style-name="Text_20_body">Pardon me sir, did you see what happened?</text:p>
      <text:p text:style-name="Text_20_body">Yeh, I did...I was standing over there by the tomatoes</text:p>
      <text:p text:style-name="Text_20_body">And here he come</text:p>
      <text:p text:style-name="Text_20_body">Flying o'er the pole beans, o'er the fruits and vegetables</text:p>
      <text:p text:style-name="Text_20_body">Flying like a bluebird</text:p>
      <text:p text:style-name="Text_20_body">And I hollered over at Ethel...I said hey, look, Ethel.</text:p>
      <text:p text:style-name="Text_20_body">It was too late; she'd been looking at incense...</text:p>
      <text:p text:style-name="Text_20_body"/>
      <text:p text:style-name="Text_20_body">(Chorus)</text:p>
      <text:p text:style-name="Text_20_body">Here he comes, boogie-dy, boogie-dy</text:p>
      <text:p text:style-name="Text_20_body">There he goes, boogie-dy, boogie-dy</text:p>
      <text:p text:style-name="Text_20_body">And he ain't wearin' much clothes</text:p>
      <text:p text:style-name="Text_20_body"/>
      <text:p text:style-name="Text_20_body">Oh yes, they call him Blue Streak</text:p>
      <text:p text:style-name="Text_20_body">Fastest thing on two feet (maybe)</text:p>
      <text:p text:style-name="Text_20_body">He's just as proud as he can be</text:p>
      <text:p text:style-name="Text_20_body">Of his killer body</text:p>
      <text:p text:style-name="Text_20_body">He's gonna give us a peek</text:p>
      <text:p text:style-name="Text_20_body">Oh yes, they call him Blue Streak</text:p>
      <text:p text:style-name="Text_20_body">He likes to show off his physique</text:p>
      <text:p text:style-name="Text_20_body"><text:soft-page-break/>If there's a rescue to be found</text:p>
      <text:p text:style-name="Text_20_body">He'll be streakin' around</text:p>
      <text:p text:style-name="Text_20_body">Providin' public relief...</text:p>
      <text:p text:style-name="Text_20_body"/>
      <text:p text:style-name="Text_20_body">This is your action news reporter once again</text:p>
      <text:p text:style-name="Text_20_body">And we're here at the gas station.</text:p>
      <text:p text:style-name="Text_20_body">Pardon me sir, did you see what happened?</text:p>
      <text:p text:style-name="Text_20_body">Yeh, I did...I was just in here gettin' my tires checked</text:p>
      <text:p text:style-name="Text_20_body">And he just appeared over the traffic</text:p>
      <text:p text:style-name="Text_20_body">Come streakin' around the grease rack there</text:p>
      <text:p text:style-name="Text_20_body">Didn't stay very long, but he smiled.</text:p>
      <text:p text:style-name="Text_20_body">I looked in there and Ethel was gettin' her a cold drink</text:p>
      <text:p text:style-name="Text_20_body">I hollered...Hey, look, Ethel.</text:p>
      <text:p text:style-name="Text_20_body">It was too late...She'd already missed the dude.</text:p>
      <text:p text:style-name="Text_20_body">Saw a flash of blue from in front of the shock absorbers.</text:p>
      <text:p text:style-name="Text_20_body"/>
      <text:p text:style-name="Text_20_body">(Chorus)</text:p>
      <text:p text:style-name="Text_20_body">He ain't rude, boogie-dy, boogie-dy</text:p>
      <text:p text:style-name="Text_20_body">He ain't lewd, boogie-dy, boogie-dy</text:p>
      <text:p text:style-name="Text_20_body">He's just in the mood to fly for some food.</text:p>
      <text:p text:style-name="Text_20_body"/>
      <text:p text:style-name="Text_20_body">Oh yes, they call him Blue Streak</text:p>
      <text:p text:style-name="Text_20_body">He wears a cape to hide his cheeks</text:p>
      <text:p text:style-name="Text_20_body">He's always making the news</text:p>
      <text:p text:style-name="Text_20_body">Wearin' just his suit of blue</text:p>
      <text:p text:style-name="Text_20_body">Guess you could call him unique...</text:p>
      <text:p text:style-name="Text_20_body"/>
      <text:p text:style-name="Text_20_body">Once again, your action news reporter in the booth at the gym</text:p>
      <text:p text:style-name="Text_20_body">Covering the disturbance at the basketball playoffs</text:p>
      <text:p text:style-name="Text_20_body">Pardon me sir, did you see what happened?</text:p>
      <text:p text:style-name="Text_20_body">Yeh, I did...half-time, I was just going down there</text:p>
      <text:p text:style-name="Text_20_body">To get Ethel a snow cone.</text:p>
      <text:p text:style-name="Text_20_body">Here he come right out of the cheap seats</text:p>
      <text:p text:style-name="Text_20_body">Flying'...right down the middle of the court</text:p>
      <text:p text:style-name="Text_20_body">Didn't have on nothin' but his suit</text:p>
      <text:p text:style-name="Text_20_body">Rescued a bird and flew over the concession stand</text:p>
      <text:p text:style-name="Text_20_body">I hollered up at Ethel, I said hey, look, Ethel.</text:p>
      <text:p text:style-name="Text_20_body"><text:soft-page-break/>It was too late...She'd missed a free shot.</text:p>
      <text:p text:style-name="Text_20_body">Profiled...Right there in front of the home team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5-20T00:13:08</meta:creation-date>
    <meta:editing-duration>P15824DT17H31M44S</meta:editing-duration>
    <meta:document-statistic meta:table-count="0" meta:image-count="0" meta:object-count="0" meta:page-count="3" meta:paragraph-count="67" meta:word-count="515" meta:character-count="2782"/>
    <meta:generator>OpenOffice/4.1.1$Win32 OpenOffice.org_project/411m6$Build-9775</meta:generator>
  </office:meta>
</office:document-meta>
</file>